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49</text:p>
      <text:p text:style-name="ifm_p_font.roman_mt.3.76mm_ifm">Vragen van de leden <text:span text:style-name="ifm_span_font.bold_ifm">Kuiken</text:span> en <text:span text:style-name="ifm_span_font.bold_ifm">Ploumen</text:span> (beiden PvdA) aan de Ministers van Justitie en Veiligheid en van Buitenlandse Zaken over <text:span text:style-name="ifm_span_font.italic_ifm">het niet kunnen vervolgen van Syriëgangers</text:span> (ingezonden 20 februari 2020).</text:p>
      <text:p text:style-name="ifm_p_mt.3.76mm_ifm">Vraag 1</text:p>
      <text:p text:style-name="ifm_p_ifm">Kent u het bericht «Proces tegen Syriëganger voorbij als Nederland geen actie onderneemt»?<text:note text:id="ID-2020Z03549-d37e52" text:note-class="footnote"><text:note-citation text:label="1 ">1</text:note-citation><text:note-body><text:p text:style-name="ifm_p_font.normal_size.6.93pt_mt..5mm_indent.-0.1161in_mleft.0.1161in_ifm">NOS.nl, 19 februari 2020, «Proces tegen syrieganger voorbij als Nederland geen actie onderneemt», https://nos.nl/artikel/2323752-proces-tegen-syrieganger-voorbij-als-nederland-geen-actie-onderneemt.html</text:p></text:note-body></text:note></text:p>
      <text:p text:style-name="ifm_p_mt.3.76mm_ifm">Vraag 2</text:p>
      <text:p text:style-name="ifm_p_ifm">Betekent de uitspraak van de rechter dat in het geval de verdachte Syriëgangster niet binnen drie maanden naar Nederland komt, de kans dat zij vervolgd kan gaan worden gering is? Zo ja, betekent dat dan ook dat mogelijke ernstige misdaden onbestraft blijven? Zo nee, waarom niet en hoe duidt u die uitspraak dan?</text:p>
      <text:p text:style-name="ifm_p_mt.3.76mm_ifm">Vraag 3</text:p>
      <text:p text:style-name="ifm_p_ifm">Deelt u de mening dat de kans bestaat dat indien rechters vaker van mening zullen zijn dat er zonder de aanwezigheid van een verdachte er in gelijkaardige zaken geen vervolging kan plaatsvinden, dat dan ook die misdrijven mogelijk onbestraft zullen blijven? Zo nee, waarom niet?</text:p>
      <text:p text:style-name="ifm_p_mt.3.76mm_ifm">Vraag 4</text:p>
      <text:p text:style-name="ifm_p_ifm">Verandert u naar aanleiding van deze uitspraak het beleid ten aanzien van het terughalen naar Nederland van verdachte Syriëgangers? Zo ja, op welke wijze? Zo nee, waarom niet en neemt u dan op de koop toe dat het belang van vervolging en berechting wordt geschaad en Syriëgangers hun straf door het beleid kunnen on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kunnen vervolgen van Syriëgangers</dc:title>
    <meta:user-defined meta:name="OVERHEIDop.ParlID/DC.identifier">kv-tk-2020Z03549</meta:user-defined>
    <meta:user-defined meta:name="OVERHEIDop.vraagnummer">2020Z0354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niet kunnen vervolgen van Syriëgangers</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