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035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546</text:p>
      <text:p text:style-name="ifm_p_font.roman_mt.3.76mm_ifm">Vragen van de leden <text:span text:style-name="ifm_span_font.bold_ifm">Omtzigt</text:span> (CDA), Van Weyenberg (D66) en Lodders (VVD) aan de Staatssecretaris en de Minister van Financiën over <text:span text:style-name="ifm_span_font.italic_ifm">banken die op grond van de FATCA-wetgeving financiële dienstverlening weigeren aan Nederlanders met (ook) de Amerikaanse nationaliteit</text:span> (ingezonden 20 februari 2020).</text:p>
      <text:p text:style-name="ifm_p_mt.3.76mm_ifm">Vraag 1</text:p>
      <text:p text:style-name="ifm_p_ifm">Heeft u kennisgenomen van de bijzondere procedure in de Tweede Kamer op 22 januari 2020 inzake Foreign Account Tax Compliance Act (FATCA)?<text:note text:id="ID-2020Z03546-d37e52" text:note-class="footnote"><text:note-citation text:label="1 ">1</text:note-citation><text:note-body><text:p text:style-name="ifm_p_font.normal_size.6.93pt_mt..5mm_indent.-0.1161in_mleft.0.1161in_ifm">Bijzondere procedure over FATCA van 22 januari 2020. <text:span text:style-name="ifm_span_font.underline_size.6.93pt_ifm">Te bekijken via:</text:span> https://debatdirect.tweedekamer.nl/downloads<text:span text:style-name="ifm_span_font.underline_size.6.93pt_ifm">, 22 januari 2020, Aletta Jacobszaal, 13:30–14:30.</text:span></text:p></text:note-body></text:note></text:p>
      <text:p text:style-name="ifm_p_mt.3.76mm_ifm">Vraag 2</text:p>
      <text:p text:style-name="ifm_p_ifm">Bent u ermee bekend dat verschillende banken betaalrekeningen van Nederlanders met de Amerikaanse nationaliteit blokkeren? Is dit toegestaan? Zo ja, is dit ook toegestaan zonder ook maar enige berichtgeving vooraf?</text:p>
      <text:p text:style-name="ifm_p_mt.3.76mm_ifm">Vraag 3</text:p>
      <text:p text:style-name="ifm_p_ifm">Wilt u de AFM vragen een oordeel te geven over het sluiten of blokkeren van bankrekeningen van Nederlanders met de Amerikaanse nationaliteit?</text:p>
      <text:p text:style-name="ifm_p_mt.3.76mm_ifm">Vraag 4</text:p>
      <text:p text:style-name="ifm_p_ifm">Wilt u DNB vragen een oordeel te geven over het sluiten of blokkeren van bankrekeningen van Nederlanders met de Amerikaanse nationaliteit?</text:p>
      <text:p text:style-name="ifm_p_mt.3.76mm_ifm">Vraag 5</text:p>
      <text:p text:style-name="ifm_p_ifm">Op welke wijze kunnen Nederlanders met de Amerikaanse nationaliteit hun (nationale en Europese) recht op een (basis)betaalrekening effectueren?<text:note text:id="ID-2020Z03546-d37e81" text:note-class="footnote"><text:note-citation text:label="2 ">2</text:note-citation><text:note-body><text:p text:style-name="ifm_p_font.normal_size.6.93pt_mt..5mm_indent.-0.1161in_mleft.0.1161in_ifm">Europese Unie, 27 januari 2020  https://europa.eu/youreurope/citizens/consumers/financial-products-and-services/bank-accounts-eu/index_nl.htm</text:p></text:note-body></text:note></text:p>
      <text:p text:style-name="ifm_p_mt.3.76mm_ifm">Vraag 6</text:p>
      <text:p text:style-name="ifm_p_ifm">Herinnert u zich dat uw ambtsvoorganger aan de Kamer schreef: «In het verlengde van bovenstaande redenatie liggen de verplichtingen die financiële instellingen hebben op het gebied van basisbetaalrekeningen (op grond van een geïmplementeerde Europese richtlijn). Op grond hiervan zijn banken in Nederland – kort samengevat – verplicht om een basisbetaalrekening aan te bieden, tenzij er een weigeringsgrond van toepassing is. Een basisbetaalrekening is – kort gezegd – een betaalrekening waarbij geen debetstand mogelijk is. Het enkel ontbreken van een US TIN/SSN vormt voor de toepassing van deze wetgeving geen weigeringsgrond en kan daarmee geen aanleiding zijn om een basisbetaalrekening te weigeren of op te zeggen»?<text:note text:id="ID-2020Z03546-d37e94" text:note-class="footnote"><text:note-citation text:label="3 ">3</text:note-citation><text:note-body><text:p text:style-name="ifm_p_font.normal_size.6.93pt_mt..5mm_indent.-0.1161in_mleft.0.1161in_ifm">Aanhangsel van de Handelingen, vergaderjaar 2018/2019, nr. 3382.</text:p></text:note-body></text:note></text:p>
      <text:p text:style-name="ifm_p_mt.3.76mm_ifm">Vraag 7</text:p>
      <text:p text:style-name="ifm_p_ifm">Op welke manier kan een persoon, bij wie de bank dreigt een bankrekening te sluiten vanwege het ontbreken van een US Taxpayer Identification Number (TIN) of Social Security Number (SSN) op een eenvoudige wijze afdwingen dat zijn rekening niet gesloten wordt? Welke toezichthouder kan ingrijpen indien het toch dreigt te gebeuren?</text:p>
      <text:p text:style-name="ifm_p_mt.3.76mm_ifm">Vraag 8</text:p>
      <text:p text:style-name="ifm_p_ifm">Hoe verhoudt het sluiten of blokkeren van bankrekeningen zich tot artikel 4, tweede lid, van de Intergovernmental Agreement (IGA) waarin expliciet benoemd staat dat een Nederlandse bank niet verplicht is de rekening te sluiten van een rekeninghouder die weigert een «US TIN» te geven?</text:p>
      <text:p text:style-name="ifm_p_mt.3.76mm_ifm">Vraag 9</text:p>
      <text:p text:style-name="ifm_p_ifm">Kan de overheid banken verbieden om bankrekeningen te blokkeren op basis van nationaliteit en het ontbreken van een TIN? Zo ja, bent u hiertoe bereid?</text:p>
      <text:p text:style-name="ifm_p_mt.3.76mm_ifm">Vraag 10</text:p>
      <text:p text:style-name="ifm_p_ifm">Bent u bereid om in overleg met banken te treden omdat zij gebruik maken van de drempel van 50.000 dollar, zodat bankrekeningen die op 31 december van het jaar een lager saldo dan 50.000 dollar hebben, niet gerapporteerd gaan worden en er geen TIN hoeft te worden gevraagd aan de rekeninghouder?</text:p>
      <text:p text:style-name="ifm_p_mt.3.76mm_ifm">Vraag 11</text:p>
      <text:p text:style-name="ifm_p_ifm">Bent bekend met het feit dat in de FATCA-IGA wel uitzonderingen zijn gemaakt voor een aantal financiële instellingen, maar niet voor Nederlandse Accidental Americans?<text:note text:id="ID-2020Z03546-d37e129" text:note-class="footnote"><text:note-citation text:label="4 ">4</text:note-citation><text:note-body><text:p text:style-name="ifm_p_font.normal_size.6.93pt_mt..5mm_indent.-0.1161in_mleft.0.1161in_ifm">Tractatenblad 2014, 128.</text:p></text:note-body></text:note></text:p>
      <text:p text:style-name="ifm_p_mt.3.76mm_ifm">Vraag 12</text:p>
      <text:p text:style-name="ifm_p_ifm">Bent u bereid om op grond van artikel 8 van de FATCA-IGA in overleg te treden met de Verenigde Staten om de problemen bij de implementatie voor Accicental Americans zoveel mogelijk weg te nemen?</text:p>
      <text:p text:style-name="ifm_p_mt.3.76mm_ifm">Vraag 13</text:p>
      <text:p text:style-name="ifm_p_ifm">Wisselt Nederland nu al informatie uit met de Verenigde Staten op basis van de IGA? Zo ja, wanneer is Nederland daarmee begonnen? Zo nee, vanaf wanneer gaat Nederland daarmee beginnen? Om hoeveel personen gaat het daarbij?</text:p>
      <text:p text:style-name="ifm_p_mt.3.76mm_ifm">Vraag 14</text:p>
      <text:p text:style-name="ifm_p_ifm">Klopt het dat door de wetgeving in diverse staten, zoals Nevada en Delaware, en het feit dat het Amerikaanse Congres geen reciprociteit heeft goedgekeurd, de Verenigde Staten zelf geen volledige financiële informatie met Nederland uitwisselt? Kunt u aangeven over hoeveel Nederlanders de Nederlandse Belastingdienst financiële informatie uit de Verenigde Staten ontvangt?</text:p>
      <text:p text:style-name="ifm_p_mt.3.76mm_ifm">Vraag 15</text:p>
      <text:p text:style-name="ifm_p_ifm">Kan Nederland de uitwisseling van informatie beperken tot belastingplichtigen die geen accidental American zijn of tot belastingplichtigen die meer vermogen bezitten dan de grens die de Verenigde Staten zelf hanteert (2 miljoen dollar)?<text:note text:id="ID-2020Z03546-d37e161" text:note-class="footnote"><text:note-citation text:label="5 ">5</text:note-citation><text:note-body><text:p text:style-name="ifm_p_font.normal_size.6.93pt_mt..5mm_indent.-0.1161in_mleft.0.1161in_ifm">Met Accidental Americans worden mensen bedoeld die:</text:p><text:p text:style-name="ifm_p_font.normal_size.6.93pt_indent.0in_mleft.0.1161in_ifm">–<text:s/>in Nederland wonen, Nederlandse ouders hebben, geboren zijn in de Verenigde staten en kort na de geboorte uit de Verenigde Staten zijn geëmigreerd, of;</text:p><text:p text:style-name="ifm_p_font.normal_size.6.93pt_indent.0in_mleft.0.1161in_ifm">–<text:s/>in Nederland wonen, in Nederland geboren zijn en een Amerikaanse ouder hebben.</text:p></text:note-body></text:note></text:p>
      <text:p text:style-name="ifm_p_mt.3.76mm_ifm">Vraag 16</text:p>
      <text:p text:style-name="ifm_p_ifm">Klopt het dat Nederlanders met de Amerikaanse nationaliteit op basis van de Nederlandse wet niet verplicht zijn een TIN aan te vragen, maar dat deze verplichting voortkomt uit Amerikaanse wetgeving? Zo ja, kunt u aangeven welk artikel in de Amerikaanse wetgeving hier voor inwoners van Nederland toe verplicht?</text:p>
      <text:p text:style-name="ifm_p_mt.3.76mm_ifm">Vraag 17</text:p>
      <text:p text:style-name="ifm_p_ifm">Indien de Amerikaanse wetgeving Accidental Americans verplicht om een TIN aan te vragen dan wel een procedure te starten om de nationaliteit op te geven, maar een Accidental American is hier niet toe in staat of bereid, rechtvaardigt dit administratieve verzuim dan het enorme gevolg van het blokkeren van de betaalrekening en het dus niet kunnen ontvangen van inkomen, doen van betalingen of het kunnen voorzien in eerste levensbehoeften?</text:p>
      <text:p text:style-name="ifm_p_mt.3.76mm_ifm">Vraag 18</text:p>
      <text:p text:style-name="ifm_p_ifm">Wat kunt u doen om het recht van Nederlandse Accidental Americans op een basisbetaalrekening te waarborgen? Bent u bereid een proef te beginnen met een directe rekening bij DNB voor deze groep mensen, zoals bepleit door de WRR in haar rapport «geld en schuld»<text:note text:id="ID-2020Z03546-d37e185" text:note-class="footnote"><text:note-citation text:label="6 ">6</text:note-citation><text:note-body><text:p text:style-name="ifm_p_font.normal_size.6.93pt_mt..5mm_indent.-0.1161in_mleft.0.1161in_ifm">WRR, 17 januari 2019 (https://www.wrr.nl/publicaties/rapporten/2019/01/17/geld-en-schuld---de-publieke-rol-van-banken)</text:p></text:note-body></text:note> en door economen bij het «Dutch Sustainable Finance Lab»?<text:note text:id="ID-2020Z03546-d37e194" text:note-class="footnote"><text:note-citation text:label="7 ">7</text:note-citation><text:note-body><text:p text:style-name="ifm_p_font.normal_size.6.93pt_mt..5mm_indent.-0.1161in_mleft.0.1161in_ifm">RTLZ, 11 oktober 2019 (https://www.rtlz.nl/algemeen/economie/artikel/4881386/economen-proef-digitaal-centralebankgeld-dnb-banken)</text:p></text:note-body></text:note></text:p>
      <text:p text:style-name="ifm_p_mt.3.76mm_ifm">Vraag 19</text:p>
      <text:p text:style-name="ifm_p_ifm">Op welke Nederlandse juridische bepaling is de Belastingdienst verplicht om het TIN op te vragen bij banken of Nederlanders met de Amerikaanse nationaliteit?</text:p>
      <text:p text:style-name="ifm_p_mt.3.76mm_ifm">Vraag 20</text:p>
      <text:p text:style-name="ifm_p_ifm">Is artikel 2a van de Wet op de internationale bijstandsverlening van toepassing op Accidental Americans? Zo ja, klopt het dat dan dat op basis van de Common Reporting Standard geen informatie uitgewisseld wordt over Accidental Americans aangezien zij conform artikel 2a, eerste lid, sub p jo. artikel 2a, eerste lid, sub q geen ingezetene zijn van de Verenigde Staten en dus niet van een deelnemend rechtsgebied?</text:p>
      <text:p text:style-name="ifm_p_mt.3.76mm_ifm">Vraag 21</text:p>
      <text:p text:style-name="ifm_p_ifm">Deelt u de mening dat de Wet op de internationale bijstandsverlening bij de heffing van belastingen, en dus ook het Uitvoeringsbesluit internationale bijstandsverlening bij de heffing van belastingen, daarmee niet van toepassing zijn op Accidental Americans?</text:p>
      <text:p text:style-name="ifm_p_mt.3.76mm_ifm">Vraag 22</text:p>
      <text:p text:style-name="ifm_p_ifm">Zo nee, als de Wet op de internationale bijstandsverlening bij de heffing van belastingen van toepassing is op Accidental Americans, deelt u dan de mening dat artikel 14, tweede lid, sub a, van deze wet zich verzet tegen het verstrekken van het TIN, aangezien dit strijd oplevert met de het internationale recht, namelijk het recht op een basisbetaalrekening op grond van artikel 16 van Richtlijn 2014/92/EU?</text:p>
      <text:p text:style-name="ifm_p_mt.3.76mm_ifm">Vraag 23</text:p>
      <text:p text:style-name="ifm_p_ifm">Klopt het dat inmiddels ook Spanje, Duitsland en België worstelen met de uitwisselingsverplichtingen van banken over Accidental Americans en bent u bereid om samen met deze landen aandacht te blijven vragen voor een oplossing van dit probleem aan de kant van de Verenigde Staten?</text:p>
      <text:p text:style-name="ifm_p_mt.3.76mm_ifm">Vraag 24</text:p>
      <text:p text:style-name="ifm_p_ifm">Wat gebeurt er als een Accidental American een Certificate of Loss of Nationality heeft? Waar wordt dat geadministreerd en wat betekent dat voor de gegevensuitwisseling?</text:p>
      <text:p text:style-name="ifm_p_mt.3.76mm_ifm">Vraag 25</text:p>
      <text:p text:style-name="ifm_p_ifm">Bent u bereid Nederlandse Accidental Americans die van de Amerikaase nationaliteit af willen, te helpen door het verstrekken van expertise bij het doen van de benodigde belastingaangiften in de Verenigde Staten en het aftrekbaar maken van de kosten van de procedure dan wel de eventueel in de Verenigde Staten verschuldigde dubbele bela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anken die op grond van de FATCA-wetgeving financiële dienstverlening weigeren aan Nederlanders met (ook) de Amerikaanse nationaliteit</dc:title>
    <meta:user-defined meta:name="OVERHEIDop.ParlID/DC.identifier">kv-tk-2020Z03546</meta:user-defined>
    <meta:user-defined meta:name="OVERHEIDop.vraagnummer">2020Z0354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S.P.R.A. van Weyenberg</meta:user-defined>
    <meta:user-defined meta:name="OVERHEIDop.indiener">P.H. Omtzigt</meta:user-defined>
    <meta:user-defined meta:name="OVERHEIDop.vergaderjaar">2019-2020</meta:user-defined>
    <meta:user-defined meta:name="DCTERMS.W3CDTF/OVERHEIDop.datumIndiening">2020-02-20</meta:user-defined>
    <meta:user-defined meta:name="OVERHEID.StatenGeneraal/DC.creator">Tweede Kamer der Staten-Generaal</meta:user-defined>
    <dc:language>nl</dc:language>
    <meta:user-defined meta:name="DCTERMS.alternative"/>
    <meta:user-defined meta:name="DC.title">Banken die op grond van de FATCA-wetgeving financiële dienstverlening weigeren aan Nederlanders met (ook) de Amerikaanse nationaliteit</meta:user-defined>
    <meta:user-defined meta:name="DCTERMS.W3CDTF/DCTERMS.available">2020-02-20</meta:user-defined>
    <meta:user-defined meta:name="OVERHEIDop.publicationName">Kamervragen zonder antwoord</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