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545</text:p>
      <text:p text:style-name="ifm_p_font.roman_mt.3.76mm_ifm">Vragen van de leden <text:span text:style-name="ifm_span_font.bold_ifm">Diertens</text:span> (D66) en <text:span text:style-name="ifm_span_font.bold_ifm">Ploumen</text:span> (PvdA) aan de Staatssecretaris van Volksgezondheid, Welzijn en Sport over <text:span text:style-name="ifm_span_font.italic_ifm">de actie van een verkoper van blenders waarbij moeders worden opgeroepen hun kind niet te vaccineren</text:span> (ingezonden 20 februari 2020).</text:p>
      <text:p text:style-name="ifm_p_mt.3.76mm_ifm">Vraag 1</text:p>
      <text:p text:style-name="ifm_p_ifm">Heeft u kennisgenomen van het bericht «Gratis blender voor ouders die kind niet laten inenten tegen kinkhoest mag niet»?<text:note text:id="n1" text:note-class="footnote"><text:note-citation text:label="1 ">1</text:note-citation><text:note-body><text:p text:style-name="ifm_p_font.normal_size.6.93pt_mt..5mm_indent.-0.1161in_mleft.0.1161in_ifm">AD.nl, 18 februari 2020, «Gratis blender voor ouders die kind niet laten inenten tegen kinkhoest mag niet» (https://www.ad.nl/gezond/gratis-blender-voor-ouders-die-kind-niet-laten-inenten-tegen-kinkhoest-mag-niet~a9f1c21b/).</text:p></text:note-body></text:note></text:p>
      <text:p text:style-name="ifm_p_mt.3.76mm_ifm">Vraag 2</text:p>
      <text:p text:style-name="ifm_p_ifm">Heeft u naar aanleiding van het besluit contact gehad met de Reclame Code Commissie om de zaak te bespreken?</text:p>
      <text:p text:style-name="ifm_p_mt.3.76mm_ifm">Vraag 3</text:p>
      <text:p text:style-name="ifm_p_ifm">Welke sancties zijn verbonden aan het feit dat deze actie als «onacceptabel» is bestempeld?</text:p>
      <text:p text:style-name="ifm_p_mt.3.76mm_ifm">Vraag 4</text:p>
      <text:p text:style-name="ifm_p_ifm">Deelt u de mening dat het aandringen op afzien van vaccinatie van kinderen niet alleen moet worden afgekeurd maar ook consequenties moet hebben, om dergelijke acties in de toekomst te ontmoedigen?</text:p>
      <text:p text:style-name="ifm_p_mt.3.76mm_ifm">Vraag 5</text:p>
      <text:p text:style-name="ifm_p_ifm">Neemt u contact op met ouders die zich opgaven voor de actie om hen te voorzien van wetenschappelijk onderbouwde informatie over vaccinaties, om te voorkomen dat zij hun kind niet inenten tegen een gevaarlijke ziekte omwille van een blender? Zo nee, waarom niet? In geval van privacyoverwegingen, bent u bereid de Minister-President te vragen een oproep te doen tijdens de wekelijkse persconferentie aan de betrokken ouders om hen te vragen hun kinderen alsnog te vaccineren?</text:p>
      <text:p text:style-name="ifm_p_mt.3.76mm_ifm">Vraag 6</text:p>
      <text:p text:style-name="ifm_p_ifm">Treedt u in gesprek met het bedrijf in kwestie om u ervan te verzekeren dat de verwerpelijke actie is stopgezet, in plaats van enkel gesloten «omdat de inschrijvingstermijn is verst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ctie van een verkoper van blenders waarbij moeders worden opgeroepen hun kind niet te vaccineren</dc:title>
    <meta:user-defined meta:name="OVERHEIDop.ParlID/DC.identifier">kv-tk-2020Z03545</meta:user-defined>
    <meta:user-defined meta:name="OVERHEIDop.vraagnummer">2020Z0354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E. Diertens</meta:user-defined>
    <meta:user-defined meta:name="OVERHEIDop.vergaderjaar">2019-2020</meta:user-defined>
    <meta:user-defined meta:name="DCTERMS.W3CDTF/OVERHEIDop.datumIndiening">2020-02-20</meta:user-defined>
    <meta:user-defined meta:name="OVERHEID.StatenGeneraal/DC.creator">Tweede Kamer der Staten-Generaal</meta:user-defined>
    <dc:language>nl</dc:language>
    <meta:user-defined meta:name="DCTERMS.alternative"/>
    <meta:user-defined meta:name="DC.title">De actie van een verkoper van blenders waarbij moeders worden opgeroepen hun kind niet te vaccineren</meta:user-defined>
    <meta:user-defined meta:name="DCTERMS.W3CDTF/DCTERMS.available">2020-02-20</meta:user-defined>
    <meta:user-defined meta:name="OVERHEIDop.publicationName">Kamervragen zonder antwoord</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