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44</text:p>
      <text:p text:style-name="ifm_p_font.roman_mt.3.76mm_ifm">Vragen van het lid <text:span text:style-name="ifm_span_font.bold_ifm">Snels</text:span> (GroenLinks) aan de Minister en Staatssecretaris van Financiën over <text:span text:style-name="ifm_span_font.italic_ifm">de daadwerkelijke inkomensongelijkheid in Nederland</text:span> (ingezonden 20 februari 2020).</text:p>
      <text:p text:style-name="ifm_p_mt.3.76mm_ifm">Vraag 1</text:p>
      <text:p text:style-name="ifm_p_ifm">Bent u bekend met het artikel «Statistische keuzes vegen helft inkomensongelijkheid onder het tapijt»?<text:note text:id="ID-2020Z03544-d37e51" text:note-class="footnote"><text:note-citation text:label="1 ">1</text:note-citation><text:note-body><text:p text:style-name="ifm_p_font.normal_size.6.93pt_mt..5mm_indent.-0.1161in_mleft.0.1161in_ifm">Metten, A. (2020): https://esb.nu/esb/20058294/statistische-keuzes-vegen-helft-inkomensongelijkheid-onder-het-tapijt</text:p></text:note-body></text:note> Onderschrijft u alle resultaten uit dit artikel? Zo nee, kunt u uitgebreid onderbouwen welk resultaat u niet onderschrijft?</text:p>
      <text:p text:style-name="ifm_p_mt.3.76mm_ifm">Vraag 2</text:p>
      <text:p text:style-name="ifm_p_ifm">Hoe verhouden de resultaten uit dit artikel zich tot uw antwoorden op eerdere schriftelijke vragen<text:note text:id="ID-2020Z03544-d37e67" text:note-class="footnote"><text:note-citation text:label="2 ">2</text:note-citation><text:note-body><text:p text:style-name="ifm_p_font.normal_size.6.93pt_mt..5mm_indent.-0.1161in_mleft.0.1161in_ifm">Antwoord op vragen van het lid Snels over Miljonairs tegen belastingontwijking en voor hogere belastingen (kenmerk 2020Z01476).</text:p></text:note-body></text:note> dat de huidige inkomensongelijkheid evenwichtig is en er sprake is van een sterk herverdelend belastingstelsel?</text:p>
      <text:p text:style-name="ifm_p_mt.3.76mm_ifm">Vraag 3</text:p>
      <text:p text:style-name="ifm_p_ifm">Deelt u de opvatting dat de huidige inkomensstatistieken een onvolledig beeld geven? Deelt u de opvatting dat het «Inclusieve inkomen» de werkelijkheid beter weergeeft dan de gebruikelijke inkomenscijfers?</text:p>
      <text:p text:style-name="ifm_p_mt.3.76mm_ifm">Vraag 4</text:p>
      <text:p text:style-name="ifm_p_ifm">Kunt u de koopkrachtcijfers voor 2017–2021 weergeven voor de Basisklasse (nauwelijks bezit), Middenklasse (voornamelijk eigenhuisbezit) en Topklasse (voornamelijk financieel bezit)?</text:p>
      <text:p text:style-name="ifm_p_mt.3.76mm_ifm">Vraag 5</text:p>
      <text:p text:style-name="ifm_p_ifm">Bent u op de hoogte van het feit dat bezitloze huurders in de Basisklasse nauwelijks meer op eigen kracht naar de Middenklasse kunnen opklimmen vanwege het gebrek aan inkomen uit bezit? Vindt u het acceptabel dat een huishouden uit de Topklasse gemiddeld 385 keer meer bezit dan een huishouden uit de Basisklasse?</text:p>
      <text:p text:style-name="ifm_p_mt.3.76mm_ifm">Vraag 6</text:p>
      <text:p text:style-name="ifm_p_ifm">Vindt u het ook onwenselijk om een regressief belastingstelsel te hebben in Nederland? Hoe kunt u uitleggen dat de Topklasse in Nederland slechts 31,8% belasting betaalt en de Basisklasse 40,4%?</text:p>
      <text:p text:style-name="ifm_p_mt.3.76mm_ifm">Vraag 7</text:p>
      <text:p text:style-name="ifm_p_ifm">Waarom worden regressieve indirecte belastingen en lokale lasten doorgaans buiten beschouwing gelaten bij ongelijkheidsstatistieken? Kunt u hier verandering in brengen?</text:p>
      <text:p text:style-name="ifm_p_mt.3.76mm_ifm">Vraag 8</text:p>
      <text:p text:style-name="ifm_p_ifm">Bent u bereid om in overleg met het Centraal Planbureau (CPB) en het Centraal Bureau voor de Statistiek (CBS) te kijken of inkomensongelijkheid op een andere manier gemeten kan worden, waarbij op een realistische manier rekening wordt gehouden met vermogenswinst en rentebetalingen?</text:p>
      <text:p text:style-name="ifm_p_mt.3.76mm_ifm">Vraag 9</text:p>
      <text:p text:style-name="ifm_p_ifm">Wat zijn de meest actuele cijfers over de vermogensongelijkheid in Nederland inclusief pensioenen? Wanneer komt u zelf met nieuwe cijfers, al dan niet in samenwerking met het CPB of het CBS?</text:p>
      <text:p text:style-name="ifm_p_mt.3.76mm_ifm">Vraag 10</text:p>
      <text:p text:style-name="ifm_p_ifm">Deelt u de mening dat vermogensongelijkheid bijdraagt aan kansenongelijkheid en maatschappelijke tegenstellingen?</text:p>
      <text:p text:style-name="ifm_p_mt.3.76mm_ifm">Vraag 11</text:p>
      <text:p text:style-name="ifm_p_ifm">Wat is de reden dat het kabinet «geen doelstelling heeft op het gebied van vermogensongelijkheid» (zoals blijkt uit de antwoorden op onze eerdere schriftelijke vragen van 18 februari 2020)? Wanneer vindt dit kabinet de vermogensongelijkheid groot genoeg om doelstellingen te gaan formuleren?</text:p>
      <text:p text:style-name="ifm_p_mt.3.76mm_ifm">Vraag 12</text:p>
      <text:p text:style-name="ifm_p_ifm">Kunt u figuur 1 uit de antwoorden op onze vorige vragen aanvullen met de ontwikkeling van lasten op arbeid én met de ontwikkeling van de opbrengst van de vennootschapsbelasting (Vpb) als percentage van de totale winsten?</text:p>
      <text:p text:style-name="ifm_p_mt.3.76mm_ifm">Vraag 13</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aadwerkelijke inkomensongelijkheid in Nederland</dc:title>
    <meta:user-defined meta:name="OVERHEIDop.ParlID/DC.identifier">kv-tk-2020Z03544</meta:user-defined>
    <meta:user-defined meta:name="OVERHEIDop.vraagnummer">2020Z03544</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De daadwerkelijke inkomensongelijkheid in Nederland</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