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9</text:p>
      <text:p text:style-name="ifm_p_font.roman_mt.3.76mm_ifm">Vragen van de leden <text:span text:style-name="ifm_span_font.bold_ifm">Kuiken</text:span> en <text:span text:style-name="ifm_span_font.bold_ifm">Van den Hul</text:span> (beiden PvdA) aan de Staatssecretaris van Justitie en Veiligheid en de Minister van Buitenlandse Zaken over <text:span text:style-name="ifm_span_font.italic_ifm">de onveilige situatie voor homo’s en transgenders in Iran</text:span> (ingezonden 20 februari 2020).</text:p>
      <text:p text:style-name="ifm_p_mt.3.76mm_ifm">Vraag 1</text:p>
      <text:p text:style-name="ifm_p_ifm">Kent u het bericht «Nederland schat situatie homo's Iran verkeerd in»?<text:note text:id="n1" text:note-class="footnote"><text:note-citation text:label="1 ">1</text:note-citation><text:note-body><text:p text:style-name="ifm_p_font.normal_size.6.93pt_mt..5mm_indent.-0.1161in_mleft.0.1161in_ifm">Volkskrant, 18 februari 2020, «Nederland schat situatie homo's Iran verkeerd in»</text:p></text:note-body></text:note> Kent u de brief van 6Rang aan de Nederlandse regering met betrekking tot het asielbeleid voor Iran?<text:note text:id="n2" text:note-class="footnote"><text:note-citation text:label="2 ">2</text:note-citation><text:note-body><text:p text:style-name="ifm_p_font.normal_size.6.93pt_mt..5mm_indent.-0.1161in_mleft.0.1161in_ifm">http://6rang.org/english/2563</text:p></text:note-body></text:note></text:p>
      <text:p text:style-name="ifm_p_mt.3.76mm_ifm">Vraag 2</text:p>
      <text:p text:style-name="ifm_p_ifm">Deelt u de mening van 6Rang dat u bij het samenstellen van het ambtsbericht over de veiligheidssituatie in Iran niet alle relevante gegevens uit rapporten van 6Rang hebt gebruikt en dat de situatie van LHTBI’s helemaal niet verbeterd is? Zo ja, waarom is dat gebeurd? Zo nee, waarom deelt u die mening niet en waaruit blijkt dan dat u wel ten volle gebruik hebt gemaakt van de rapporten van 6Rang?</text:p>
      <text:p text:style-name="ifm_p_mt.3.76mm_ifm">Vraag 3</text:p>
      <text:p text:style-name="ifm_p_ifm">Hebt u inmiddels een aanvullende inventarisatie gemaakt ter aanvulling op het genoemde ambtsbericht? Zo ja, wat is de uitkomst daarvan en heeft u de brief en rapporten van 6Rang daarbij betrokken? Zo nee, wanneer komt u wel met een nieuwe inschatting van de veiligheidssituatie voor LHBTI’s in Iran en wilt u daarbij de brief en rapporten van 6Rang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veilige situatie voor homo’s en transgenders in Iran</dc:title>
    <meta:user-defined meta:name="OVERHEIDop.ParlID/DC.identifier">kv-tk-2020Z03539</meta:user-defined>
    <meta:user-defined meta:name="OVERHEIDop.vraagnummer">2020Z0353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De onveilige situatie voor homo’s en transgenders in Iran</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