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5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538</text:p>
      <text:p text:style-name="ifm_p_font.roman_mt.3.76mm_ifm">Vragen van de leden <text:span text:style-name="ifm_span_font.bold_ifm">Remco Dijkstra</text:span> (VVD), Stoffer (SGP) en Postma (CDA) aan de Ministers van Onderwijs, Cultuur en Wetenschap en van Infrastructuur en Waterstaat over <text:span text:style-name="ifm_span_font.italic_ifm">het bericht «Onzekere toekomst voor gebruik oldtimer openbare weg»</text:span> (ingezonden 20 februari 2020).</text:p>
      <text:p text:style-name="ifm_p_mt.3.76mm_ifm">Vraag 1</text:p>
      <text:p text:style-name="ifm_p_ifm">Bent u bekend met het artikel van automobielmanagement.nl getiteld «Onzekere toekomst voor gebruik oldtimer openbare weg»?<text:note text:id="n1" text:note-class="footnote"><text:note-citation text:label="1 ">1</text:note-citation><text:note-body><text:p text:style-name="ifm_p_font.normal_size.6.93pt_mt..5mm_indent.-0.1161in_mleft.0.1161in_ifm">gepubliceerd op 16 januari 2020; https://www.automobielmanagement.nl/auto-politiek/2020/01/16/onzekere-toekomst-voor-gebruik-oldtimer-openbare-weg/</text:p></text:note-body></text:note></text:p>
      <text:p text:style-name="ifm_p_mt.3.76mm_ifm">Vraag 2</text:p>
      <text:p text:style-name="ifm_p_ifm">Wilt u een actuele en gebruiksvriendelijke registratie van mobiel erfgoed mogelijk maken? Hoe kunt u de speciale positie die mobiel erfgoed inneemt ten opzichte van hedendaags vervoer, beter borgen? Hoe kunt u de registratie van Mobiel Erfgoed stimuleren?</text:p>
      <text:p text:style-name="ifm_p_mt.3.76mm_ifm">Vraag 3</text:p>
      <text:p text:style-name="ifm_p_ifm">Wat zijn de definities van mobiel erfgoed die gehanteerd worden en zijn deze conform lid 7 van artikel 3 (richtlijn 2014/45/EU)? Zo niet, waarin wordt afgeweken en met welke reden? Zou het niet verstandig zijn een zelfde definitie te gebruiken voor mobiel erfgoed?</text:p>
      <text:p text:style-name="ifm_p_mt.3.76mm_ifm">Vraag 4</text:p>
      <text:p text:style-name="ifm_p_ifm">Klopt het dat een voertuig van historisch belang aan in ieder geval de volgende voorwaarden moet voldoen: a) het is tenminste dertig jaar geleden vervaardigd of voor het eerst ingeschreven; b) het specifieke voertuigtype wordt niet langer geproduceerd; c) het is historisch bewaard gebleven en in de oorspronkelijke staat behouden en de technische kenmerken van de hoofdonderdelen hebben geen verandering ondergaan. Zou dit een voldoende definitie zijn om te hanteren?</text:p>
      <text:p text:style-name="ifm_p_mt.3.76mm_ifm">Vraag 5</text:p>
      <text:p text:style-name="ifm_p_ifm">Hoe staat het met de door de Minister van Onderwijs, Cultuur en Wetenschap in het verleden gedane aanzet tot het opzetten van een nationaal register voor mobiel erfgoed (NRME)? Zijn er problemen? Wanneer is het klaar? Kan een instantie als de Rijksdienst Cultureel Erfgoed (RCE), De Inspectie Leefomgeving en Transport (ILT), of de Dienst Wegverkeer (RDW) hier medewerking aan verlenen en zou dit een implementatie ten behoeve van een NRME kunnen bespoedigen?</text:p>
      <text:p text:style-name="ifm_p_mt.3.76mm_ifm">Vraag 6</text:p>
      <text:p text:style-name="ifm_p_ifm">Zijn er mogelijkheden om het gebruik van innovatieve brandstoffen bij mobiel erfgoed in te zetten om zo ook een bijdrage te kunnen leveren aan de verbetering van de luchtkwaliteit en tegelijkertijd ervoor te zorgen dat mobiel erfgoed ook in de toekomst aan een breed publiek kan worden getoond?</text:p>
      <text:p text:style-name="ifm_p_mt.3.76mm_ifm">Vraag 7</text:p>
      <text:p text:style-name="ifm_p_ifm">Bent u bereid samen met andere overheidsinstanties en particuliere organisaties een voorhoedepositie binnen de EU in te nemen om op te komen voor mobiel erfgoed? Zo ja, hoe kan dat vorm krijgen?</text:p>
      <text:p text:style-name="ifm_p_mt.3.76mm_ifm">Vraag 8</text:p>
      <text:p text:style-name="ifm_p_ifm">Wat kan gedaan worden om de ongewenste uitvoer van cultuurgoederen te verhinderen en kan een register voor mobiel erfgoed daar een rol in spelen? Kan het onderdeel zijn van de uitwerking van het advies van de commissie Pechtold dat gaat over bescherming van cultuurgoederen voor Nederland?<text:note text:id="n2" text:note-class="footnote"><text:note-citation text:label="2 ">2</text:note-citation><text:note-body><text:p text:style-name="ifm_p_font.normal_size.6.93pt_mt..5mm_indent.-0.1161in_mleft.0.1161in_ifm">https://bescherming-cultuurgoederen.cultuur.nl/samenvatting/samenvatting</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zekere toekomst voor gebruik oldtimer openbare weg'</dc:title>
    <meta:user-defined meta:name="OVERHEIDop.ParlID/DC.identifier">kv-tk-2020Z03538</meta:user-defined>
    <meta:user-defined meta:name="OVERHEIDop.vraagnummer">2020Z03538</meta:user-defined>
    <meta:user-defined meta:name="OVERHEIDop.KamervraagTypen/DC.type">Schriftelijke vragen</meta:user-defined>
    <meta:user-defined meta:name="OVERHEIDop.Parlementair/DC.type">Kamervragen zonder Antwoord</meta:user-defined>
    <meta:user-defined meta:name="OVERHEIDop.indiener">W.L. Postma</meta:user-defined>
    <meta:user-defined meta:name="OVERHEIDop.indiener">C. Stoffer</meta:user-defined>
    <meta:user-defined meta:name="OVERHEIDop.indiener">R.J. (Remco) Dijkstra</meta:user-defined>
    <meta:user-defined meta:name="OVERHEIDop.vergaderjaar">2019-2020</meta:user-defined>
    <meta:user-defined meta:name="DCTERMS.W3CDTF/OVERHEIDop.datumIndiening">2020-02-20</meta:user-defined>
    <meta:user-defined meta:name="OVERHEID.StatenGeneraal/DC.creator">Tweede Kamer der Staten-Generaal</meta:user-defined>
    <dc:language>nl</dc:language>
    <meta:user-defined meta:name="DCTERMS.alternative"/>
    <meta:user-defined meta:name="DC.title">Het bericht 'Onzekere toekomst voor gebruik oldtimer openbare weg'</meta:user-defined>
    <meta:user-defined meta:name="DCTERMS.W3CDTF/DCTERMS.available">2020-02-20</meta:user-defined>
    <meta:user-defined meta:name="OVERHEIDop.publicationName">Kamervragen zonder antwoord</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