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37</text:p>
      <text:p text:style-name="ifm_p_font.roman_mt.3.76mm_ifm">Vragen van de leden <text:span text:style-name="ifm_span_font.bold_ifm">Sjoerdsma</text:span> en <text:span text:style-name="ifm_span_font.bold_ifm">Belhaj</text:span> (beiden D66) aan de Ministers van Buitenlandse Zaken en van Defensie over <text:span text:style-name="ifm_span_font.italic_ifm">de EU Battlegroup</text:span> (ingezonden 20 februari 2020).</text:p>
      <text:p text:style-name="ifm_p_mt.3.76mm_ifm">Vraag 1</text:p>
      <text:p text:style-name="ifm_p_ifm">Klopt het dat Nederland in de tweede helft van 2020 samen met Duitsland de kern van de EU Battlegroup levert? Klopt het ook dat EU Battlegroups sinds de oprichting in 2007 nog nooit in actie zijn gekomen?</text:p>
      <text:p text:style-name="ifm_p_mt.3.76mm_ifm">Vraag 2</text:p>
      <text:p text:style-name="ifm_p_ifm">Welke redenen zijn er dat de EU Battlegroups tot op heden nog niet zijn ingezet?</text:p>
      <text:p text:style-name="ifm_p_mt.3.76mm_ifm">Vraag 3</text:p>
      <text:p text:style-name="ifm_p_ifm">Bent u van mening dat er sinds de instelling van deze eenheden in 2007 internationaal wel situaties zijn geweest waar deze EU Battlegroups ingezet hadden kunnen worden? Zo nee, waarom niet?</text:p>
      <text:p text:style-name="ifm_p_mt.3.76mm_ifm">Vraag 4</text:p>
      <text:p text:style-name="ifm_p_ifm">Deelt u de mening dat het wenselijk is dat deze EU Battlegroups ook daadwerkelijk ingezet worden bij situaties waarvoor zij bedoeld zijn? Zo nee, waarom niet?</text:p>
      <text:p text:style-name="ifm_p_mt.3.76mm_ifm">Vraag 5</text:p>
      <text:p text:style-name="ifm_p_ifm">Deelt u de mening dat het de voorkeur geniet om een EU Battlegroup in te zetten boven het inzetten van een missie die niet gedragen wordt door de gehele EU maar door een deel van de lidstaten? Kunt u uw antwoord toelichten?</text:p>
      <text:p text:style-name="ifm_p_mt.3.76mm_ifm">Vraag 6</text:p>
      <text:p text:style-name="ifm_p_ifm">Herinnert u zich uw opvatting dat de EU Battlegroup een goed concept is?<text:note text:id="ID-2020Z03537-d37e77" text:note-class="footnote"><text:note-citation text:label="1 ">1</text:note-citation><text:note-body><text:p text:style-name="ifm_p_font.normal_size.6.93pt_mt..5mm_indent.-0.1161in_mleft.0.1161in_ifm">Samenhang Nederlandse inspanningen snelle reactiemachten en missies en operaties tot en met 2021; http://parlisweb/Parlis//parlis/415295a6-b432–4c4c-9737–6c36007751cc.pdf</text:p></text:note-body></text:note> En herinnert u zich uw uitspraken dat u over de Battlegroups de gedachte deelt dat «de EU ook als EU deelneemt aan een VN-missie eigenlijk een logische» is, dat u «bereid [bent] om dit serieus te verkennen», en dat u hierop terug zou komen?<text:note text:id="ID-2020Z03537-d37e86" text:note-class="footnote"><text:note-citation text:label="2 ">2</text:note-citation><text:note-body><text:p text:style-name="ifm_p_font.normal_size.6.93pt_mt..5mm_indent.-0.1161in_mleft.0.1161in_ifm">Verslag AO van 18 december 2019 over de Nederlandse bijdrage ter versterking van de maritieme veiligheid in de Golfregio; Kamerstuk 29521–401</text:p></text:note-body></text:note></text:p>
      <text:p text:style-name="ifm_p_mt.3.76mm_ifm">Vraag 7</text:p>
      <text:p text:style-name="ifm_p_ifm">Wat hebt u tot nu toe gedaan om uitvoering te geven aan deze uitspraak en deze verkenningen?</text:p>
      <text:p text:style-name="ifm_p_mt.3.76mm_ifm">Vraag 8</text:p>
      <text:p text:style-name="ifm_p_ifm">Heeft u bij de VN geïnventariseerd welke VN-missies mogelijk behoefte zouden kunnen hebben aan de inzet van EU Battlegroups in de tweede helft van 2020? Zo nee, waarom niet? Zo ja, wat was daarop de reactie?</text:p>
      <text:p text:style-name="ifm_p_mt.3.76mm_ifm">Vraag 9</text:p>
      <text:p text:style-name="ifm_p_ifm">Bij welke van de EU-collega’s, waar Nederland samen onderdeel uitmaakt van de EU Battlegroup voor de tweede helft van 2020, hebt u al geïnventariseerd of er draagvlak is voor het inzetten van deze EU Battlegroup?</text:p>
      <text:p text:style-name="ifm_p_mt.3.76mm_ifm">Vraag 10</text:p>
      <text:p text:style-name="ifm_p_ifm">In welke missies, waar Nederland of andere EU-landen momenteel al een militaire bijdrage levert, ziet u mogelijkheden voor de EU Battlegroups om eventueel een rol te spelen?</text:p>
      <text:p text:style-name="ifm_p_mt.3.76mm_ifm">Vraag 11</text:p>
      <text:p text:style-name="ifm_p_ifm">In welke lopende VN-missies ziet u een mogelijke bijdrage voor deze EU Battlegroups?</text:p>
      <text:p text:style-name="ifm_p_mt.3.76mm_ifm">Vraag 12</text:p>
      <text:p text:style-name="ifm_p_ifm">Bent u bereid te onderzoeken of er binnen de EU draagvlak bestaat om de EU Battlegroup in de tweede helft van 2020 in te zetten in een van de missies?</text:p>
      <text:p text:style-name="ifm_p_mt.3.76mm_ifm">Vraag 13</text:p>
      <text:p text:style-name="ifm_p_ifm">Kunt u deze vragen binnen 3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U Battlegroup</dc:title>
    <meta:user-defined meta:name="OVERHEIDop.ParlID/DC.identifier">kv-tk-2020Z03537</meta:user-defined>
    <meta:user-defined meta:name="OVERHEIDop.vraagnummer">2020Z03537</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S.W. Sjoerdsma</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De EU Battlegroup</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