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35</text:p>
      <text:p text:style-name="ifm_p_font.roman_mt.3.76mm_ifm">Vragen van de leden <text:span text:style-name="ifm_span_font.bold_ifm">Kerstens</text:span> (PvdA) en <text:span text:style-name="ifm_span_font.bold_ifm">Laan-Geselschap</text:span> (VVD) aan de Minister van Volksgezondheid, Welzijn en Sport over <text:span text:style-name="ifm_span_font.italic_ifm">het bericht «Zorgverzekeraars, Per Saldo, V&amp;VN en VWS maken afspraken over indicatieproces kindzorg thuis»</text:span> (ingezonden 20 februari 2020).</text:p>
      <text:p text:style-name="ifm_p_mt.3.76mm_ifm">Vraag 1</text:p>
      <text:p text:style-name="ifm_p_ifm">Heeft u kennisgenomen van bovenbedoeld bericht?<text:note text:id="ID-2020Z03535-d37e59" text:note-class="footnote"><text:note-citation text:label="1 ">1</text:note-citation><text:note-body><text:p text:style-name="ifm_p_font.normal_size.6.93pt_mt..5mm_indent.-0.1161in_mleft.0.1161in_ifm">Zorgverzekeraars Nederland, 7 februari 2020 (https://www.zn.nl/338067458/Nieuwsbericht?newsitemid=4602527744)</text:p></text:note-body></text:note></text:p>
      <text:p text:style-name="ifm_p_mt.3.76mm_ifm">Vraag 2</text:p>
      <text:p text:style-name="ifm_p_ifm">Hoe verklaart u, in afwijking van uw beantwoording op eerdere Kamervragen, het feit dat volgens bedoeld bericht blijkbaar de ene belangenbehartiger wèl en de andere níet bij het maken van afspraken over het indicatieproces over kindzorg thuis wordt betrokken?<text:note text:id="ID-2020Z03535-d37e72" text:note-class="footnote"><text:note-citation text:label="2 ">2</text:note-citation><text:note-body><text:p text:style-name="ifm_p_font.normal_size.6.93pt_mt..5mm_indent.-0.1161in_mleft.0.1161in_ifm">Aanhangsel van de Handelingen II, vergaderjaar 2019 -2020, nr. 1718</text:p></text:note-body></text:note></text:p>
      <text:p text:style-name="ifm_p_mt.3.76mm_ifm">Vraag 3</text:p>
      <text:p text:style-name="ifm_p_ifm">Vindt u dat er een gerechtvaardigde reden voor een dergelijke verschillende behandeling is? Zo ja, welke dan? Zo nee, op welke wijze wordt een en ander dan hersteld?</text:p>
      <text:p text:style-name="ifm_p_mt.3.76mm_ifm">Vraag 4</text:p>
      <text:p text:style-name="ifm_p_ifm">Bent u bereid in het vervolg de Belangenvereniging voor Intensieve Kindzorg (BVIKZ) ook te betrekken bij het maken van afspraken als hiervoor bedoeld en niet, zoals nu is gebeurd, pas uit te nodigen op uw ministerie nadat daarover Kamervragen zijn gesteld en op het moment dat bovenbedoeld bericht wordt gepubliceerd?</text:p>
      <text:p text:style-name="ifm_p_mt.3.76mm_ifm">Vraag 5</text:p>
      <text:p text:style-name="ifm_p_ifm">Wat bedoelt u met het in de onder 2. bedoelde antwoord van eerdere Kamervragen dat u wilt weten of (bijvoorbeeld) de BVIKZ «in de praktijk uit de voeten kan met de oplossingsrichtingen»? Wat gebeurt er als de BVIKZ gemotiveerd aangeeft dat en waarom zij dat niet kan? Worden bedoelde oplossingen dan aangepast op een wijze dat zij er wel mee uit de voeten kan?</text:p>
      <text:p text:style-name="ifm_p_mt.3.76mm_ifm">Vraag 6</text:p>
      <text:p text:style-name="ifm_p_ifm">Wat betekent in bovenbedoeld bericht de zin «De tekst in het Zvw-pgb reglement... is geen nieuwe inhoudelijke wijzigingsgrond, maar een andere omschrijving van gebruikelijke zorg...»? Betekent dat terwijl in de handelingen die ouders verrichten in het kader van zorg en ondersteuning geen wijziging optreedt toch sprake kan zijn van een andere beoordeling c.q. indicatie? Als dat zo is, hoe verhoudt zich dat dan met de eerste zin uit bedoeld bericht: «Uitgangspunt is dat het beleid ongewijzigd is?»</text:p>
      <text:p text:style-name="ifm_p_mt.3.76mm_ifm">Vraag 7</text:p>
      <text:p text:style-name="ifm_p_ifm">Vindt u het terecht om, zoals in bovenbedoeld bericht gebeurt, te spreken van «maatwerk» in die situaties dat ouders het oneens zijn met de indicatie en/of toekenning van het Zvw-pgb? Bent u ook niet van mening dat de term maatwerk juist veronderstelt dat vóórdat van een verschil van mening sprake is in onderling overleg wordt gezocht naar wat passend is?</text:p>
      <text:p text:style-name="ifm_p_mt.3.76mm_ifm">Vraag 8</text:p>
      <text:p text:style-name="ifm_p_ifm">Bent u ook van mening dat zorgverzekeraars de gegevens van de bij hen voor de besluitvorming omtrent intensieve kindzorg verantwoordelijke contactpersonen behoren te delen met BVIKZ, zodat BVIKZ in haar rol als belangenbehartiger namens ouders met betrokkenen in contact kan treden over het hierboven onder 7. bedoelde maatwerk? Zo ja, wilt u dan daarover met zorgverzekeraars in contact treden? Zo nee, waarom ontvangt een andere belangenbehartiger die gegevens dan wel?</text:p>
      <text:p text:style-name="ifm_p_mt.3.76mm_ifm">Vraag 9</text:p>
      <text:p text:style-name="ifm_p_ifm">Wat betekent het feit dat in bovenbedoeld bericht niet wordt gesproken over het zowel bij ouders als anderen veel onbegrip en onrust opgeleverd hebbende door Kinderthuiszorg opgestelde normenkader voor de status daarvan? Kan ervan worden uitgegaan dat dat normenkader niet meer van toepassing is c.q. niet meer ten grondslag kan worden gelegd aan indicaties in dezen?</text:p>
      <text:p text:style-name="ifm_p_mt.3.76mm_ifm">Vraag 10</text:p>
      <text:p text:style-name="ifm_p_ifm">Bent u bereid zelf op korte termijn met BVIKZ in gesprek te gaan, nu de onrust onder de betrokken ouders erg groot is (zeker nu velen van hen zich in weerwil van de mededeling dat het beleid ongewijzigd zou zijn geconfronteerd zien met forse beperkingen in indi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verzekeraars, Per Saldo, V&amp;VN en VWS maken afspraken over indicatieproces kindzorg thuis’</dc:title>
    <meta:user-defined meta:name="OVERHEIDop.ParlID/DC.identifier">kv-tk-2020Z03535</meta:user-defined>
    <meta:user-defined meta:name="OVERHEIDop.vraagnummer">2020Z03535</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J.W.M. Kerstens</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Het bericht ‘Zorgverzekeraars, Per Saldo, V&amp;VN en VWS maken afspraken over indicatieproces kindzorg thuis’</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