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2</text:p>
      <text:p text:style-name="ifm_p_font.roman_mt.3.76mm_ifm">Vragen van het lid <text:span text:style-name="ifm_span_font.bold_ifm">Belhaj</text:span> (D66) aan de Staatssecretaris van Defensie over <text:span text:style-name="ifm_span_font.italic_ifm">de berichten «Cruciaal IT-project bij Defensie dreigt te mislukken» en «In een digitale oorlog doet de Nederlandse krijgsmacht er nu niet toe»</text:span> (ingezonden 20 februari 2020).</text:p>
      <text:p text:style-name="ifm_p_mt.3.76mm_ifm">Vraag 1</text:p>
      <text:p text:style-name="ifm_p_ifm">Bent u bekend met de berichten «Cruciaal IT-project bij Defensie dreigt te mislukken»<text:note text:id="ID-2020Z03532-d37e51" text:note-class="footnote"><text:note-citation text:label="1 ">1</text:note-citation><text:note-body><text:p text:style-name="ifm_p_font.normal_size.6.93pt_mt..5mm_indent.-0.1161in_mleft.0.1161in_ifm">Trouw, 17 februari 2020, «Cruciaal-it-project-bij-defensie-dreigt-te-mislukken», https://www.trouw.nl/binnenland/cruciaal-it-project-bij-defensie-dreigt-te-mislukken~bb04b3295/</text:p></text:note-body></text:note> en «In een digitale oorlog doet de Nederlandse krijgsmacht er nu niet toe»?<text:note text:id="ID-2020Z03532-d37e60" text:note-class="footnote"><text:note-citation text:label="2 ">2</text:note-citation><text:note-body><text:p text:style-name="ifm_p_font.normal_size.6.93pt_mt..5mm_indent.-0.1161in_mleft.0.1161in_ifm">Trouw, 17 februari 2020, «In-een-digitale-oorlog-doet-de-nederlandse-krijgsmacht-er-nu-niet-toe», https://www.trouw.nl/politiek/in-een-digitale-oorlog-doet-de-nederlandse-krijgsmacht-er-nu-niet-toe~bbb2a48a/</text:p></text:note-body></text:note></text:p>
      <text:p text:style-name="ifm_p_mt.3.76mm_ifm">Vraag 2</text:p>
      <text:p text:style-name="ifm_p_ifm">Klopt het dat Defensie aan de mogelijke partners een plafondprijs van 1,3 miljard euro heeft medegedeeld?</text:p>
      <text:p text:style-name="ifm_p_mt.3.76mm_ifm">Vraag 3</text:p>
      <text:p text:style-name="ifm_p_ifm">Deelt u de twijfels over de vraag of Defensie voor 14,5 miljoen euro het exclusieve gebruiksrecht van het technisch ontwerp van IBM/Atos voor<text:span text:style-name="ifm_span_font.italic_ifm">Grensverleggende IT</text:span> heeft gekocht?</text:p>
      <text:p text:style-name="ifm_p_mt.3.76mm_ifm">Vraag 4</text:p>
      <text:p text:style-name="ifm_p_ifm">Kunt u uiteenzetten wat de mogelijke gevolgen zijn indien Defensie deze exclusieve gebruiksrechten niet in bezit heeft?</text:p>
      <text:p text:style-name="ifm_p_mt.3.76mm_ifm">Vraag 5</text:p>
      <text:p text:style-name="ifm_p_ifm">Wat vindt u van de berichtgeving over het dreigement dat het consortium onder leiding van IBM/Atos honderden miljoenen euro’s aan gemaakte kosten op u gaat verhalen in het geval van een geweigerde gunning voor het project<text:span text:style-name="ifm_span_font.italic_ifm">Grensverleggende IT</text:span>?</text:p>
      <text:p text:style-name="ifm_p_mt.3.76mm_ifm">Vraag 6</text:p>
      <text:p text:style-name="ifm_p_ifm">In hoeverre heeft u het consortium onder leiding van IBM/Atos betrokken bij uw afweging om de aanbesteding tijdelijk stil te leggen?</text:p>
      <text:p text:style-name="ifm_p_mt.3.76mm_ifm">Vraag 7</text:p>
      <text:p text:style-name="ifm_p_ifm">Wat is uw appreciatie van de twijfels bij juridische aanbestedingsexperts die geciteerd zijn in de berichtgeving over de vraag of Defensie de aanbesteding nog kan stoppen zonder een groot verlies te nemen?</text:p>
      <text:p text:style-name="ifm_p_mt.3.76mm_ifm">Vraag 8</text:p>
      <text:p text:style-name="ifm_p_ifm">Kunt u, gelet op uw melding van afgelopen september dat de continuïteit gewaarborgd is tot de periode 2020–2022, aangeven hoe deze uitspraak zich verhoudt tot uw uitspraak dat u op de «pauzeknop» heeft gedrukt van het aanbestedingstraject en het scenario onderzoekt om de aanbesteding aan te passen?</text:p>
      <text:p text:style-name="ifm_p_mt.3.76mm_ifm">Vraag 9</text:p>
      <text:p text:style-name="ifm_p_ifm">Wat vindt u ervan dat uit interne bronnen blijkt dat Defensie de greep op het project lijkt te verliezen door met één partij in zee te gaan?</text:p>
      <text:p text:style-name="ifm_p_mt.3.76mm_ifm">Vraag 10</text:p>
      <text:p text:style-name="ifm_p_ifm">Kunt u aangeven wat tot nu is ondernomen om tegemoet te komen aan de adviezen uit het laatste BIT-rapport?</text:p>
      <text:p text:style-name="ifm_p_mt.3.76mm_ifm">Vraag 11</text:p>
      <text:p text:style-name="ifm_p_ifm">Gaat u de deadline van het project<text:span text:style-name="ifm_span_font.italic_ifm">Grensverleggende IT</text:span>halen? Zo nee, wat gaat u doen om de gevolgen hiervan te beperken?</text:p>
      <text:p text:style-name="ifm_p_mt.3.76mm_ifm">Vraag 12</text:p>
      <text:p text:style-name="ifm_p_ifm">In hoeverre is de continuïteit van IT bij Defensie in gevaar door het stilleggen en mogelijk stoppen van het aanbestedingstraject?</text:p>
      <text:p text:style-name="ifm_p_mt.3.76mm_ifm">Vraag 13</text:p>
      <text:p text:style-name="ifm_p_ifm">Hoe gaat u ervoor zorgen dat de continuïteit ook na de periode 2020–2022 gewaarborgd is?</text:p>
      <text:p text:style-name="ifm_p_mt.3.76mm_ifm">Vraag 14</text:p>
      <text:p text:style-name="ifm_p_ifm">Tijdens het algemeen overleg IT Defensie van 4 september jongstleden hebt u de toezegging gedaan om de twee scenario’s, de ICT-aanbesteding in één keer in de markt zetten of de aanbesteding te faseren, inclusief de schets van de belangrijkste risico’s, waaronder langer doorgaan met de huidige systemen, naar de Kamer te sturen. Wanneer kan de Kamer deze scenario’s verwachten?</text:p>
      <text:p text:style-name="ifm_p_mt.3.76mm_ifm">Vraag 15</text:p>
      <text:p text:style-name="ifm_p_ifm">Hoe gaat u ervoor zorgen dat de mogelijkheid van een claim van het consortium IBM/Atos een mogelijke herstart van de aanbestedingsprocedure niet verhindert?</text:p>
      <text:p text:style-name="ifm_p_mt.3.76mm_ifm">Vraag 16</text:p>
      <text:p text:style-name="ifm_p_ifm">Deelt u de mening dat aanbestedingsprocedures zorgvuldig en doelmatig dienen te verlopen?</text:p>
      <text:p text:style-name="ifm_p_mt.3.76mm_ifm">Vraag 17</text:p>
      <text:p text:style-name="ifm_p_ifm">Kunt u alle vragen afzonderlijk beantwoorden?</text:p>
      <text:p text:style-name="ifm_p_mt.3.76mm_ifm">Vraag 18</text:p>
      <text:p text:style-name="ifm_p_ifm">Kunt u de vragen zo spoedig mogelijk en in ieder geval in het eerste kwartaal van 2020 beantwoorden, en de bij het AO IT Defensie van 4 september 2019 toegezegde brief aan de Kamer doen toekomen?<text:note text:id="n3" text:note-class="footnote"><text:note-citation text:label="3 ">3</text:note-citation><text:note-body><text:p text:style-name="ifm_p_font.normal_size.6.93pt_mt..5mm_indent.-0.1161in_mleft.0.1161in_ifm">Kamerstuk, 31 125, nr. 107</text:p></text:note-body></text:note></text:p>
      <text:h text:style-name="ifm_p_font.bold_mt.5.08mm_page.keep-with-next_ifm" text:outline-level="2">Toelichting:</text:h>
      <text:p text:style-name="ifm_p_mt.4.23mm_ifm">Deze vragen dienen ter aanvulling op eerdere vragen terzake van het lid Diks (GroenLinks), ingezonden 20 februari 2020 (vraagnummer 2020Z03529) en van het lid Popken (PVV), ingezonden 20 februari 2020 (vraagnummer 2020Z035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ruciaal IT-project bij Defensie dreigt te mislukken’ en ‘In een digitale oorlog doet de Nederlandse krijgsmacht er nu niet toe’.</dc:title>
    <meta:user-defined meta:name="OVERHEIDop.ParlID/DC.identifier">kv-tk-2020Z03532</meta:user-defined>
    <meta:user-defined meta:name="OVERHEIDop.vraagnummer">2020Z03532</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De berichten ‘Cruciaal IT-project bij Defensie dreigt te mislukken’ en ‘In een digitale oorlog doet de Nederlandse krijgsmacht er nu niet toe’.</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