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1</text:p>
      <text:p text:style-name="ifm_p_font.roman_mt.3.76mm_ifm">Vragen van het lid <text:span text:style-name="ifm_span_font.bold_ifm">Popken</text:span> (PVV) aan de Staatssecretaris van Defensie over <text:span text:style-name="ifm_span_font.italic_ifm">het bericht dat de ICT vernieuwing bij Defensie compleet mislukt is</text:span> (ingezonden 20 februari 2020).</text:p>
      <text:p text:style-name="ifm_p_mt.3.76mm_ifm">Vraag 1</text:p>
      <text:p text:style-name="ifm_p_ifm">Bent u bekend met het bericht «Cruciale vernieuwing ICT bij Defensie «compleet mislukt»«?<text:note text:id="ID-2020Z03531-d37e51" text:note-class="footnote"><text:note-citation text:label="1 ">1</text:note-citation><text:note-body><text:p text:style-name="ifm_p_font.normal_size.6.93pt_mt..5mm_indent.-0.1161in_mleft.0.1161in_ifm">Eenvandaag.avrotros.nl, 16 februari 2020; https://eenvandaag.avrotros.nl/item/cruciale-vernieuwing-ict-bij-defensie-compleet-mi</text:p></text:note-body></text:note></text:p>
      <text:p text:style-name="ifm_p_mt.3.76mm_ifm">Vraag 2</text:p>
      <text:p text:style-name="ifm_p_ifm">Herinnert u zich uw belofte om de Kamer medio begin januari te informeren over de stand van zaken rondom het GrIT fiasco? Kunt u aangeven waarom u de Kamer nog steeds niet heeft geïnformeerd? Bewijst dit wederom dat u wanordelijkheden maar al te graag onder de pet houdt? Zo nee, waarom niet?</text:p>
      <text:p text:style-name="ifm_p_mt.3.76mm_ifm">Vraag 3</text:p>
      <text:p text:style-name="ifm_p_ifm">Kunt u aangeven welke (mogelijke) gevolgen (zoals o.a. veiligheidsrisico’s, schadeclaims en kosten) het uitstel en een eventueel afstel teweegbrengen? Zo nee, waarom niet?</text:p>
      <text:p text:style-name="ifm_p_mt.3.76mm_ifm">Vraag 4</text:p>
      <text:p text:style-name="ifm_p_ifm">In hoeverre klopt de berichtgeving dat u niet wenst te reageren op de berichten in de media over het GrIT fiasco? Bent u bereid om alle onderliggende stukken van het GrIT fiasco openbaar te maken, zodat de Kamer, de media en de belastingbetaler volledige openheid van zaken krijgen in uw geldverspillend gepruts? Zo nee, waarom niet en hoe verhoudt zich dit met uw inlichtingenplicht ex artikel 68 van de Grondwet?</text:p>
      <text:p text:style-name="ifm_p_mt.3.76mm_ifm">Vraag 5</text:p>
      <text:p text:style-name="ifm_p_ifm">Migrantengeweld, aanbestedingsfiasco’s (zoals o.a. GrIT, vervanger van de Walrusklasse), chroom-6, CARC, PX10, burnpits, hitteletsels, bliksemletsel, eigenvuurincidenten, ziekmakende radartoren, oorverdovende laagvliegroutes, onveilig materiaal en vreselijke gewelds- en misbruikincidenten: hoeveel wantoestanden moeten er nog gebeuren voordat u eindelijk eens orde op zaken gaat stellen?</text:p>
      <text:p text:style-name="ifm_p_mt.3.76mm_ifm">Vraag 6</text:p>
      <text:p text:style-name="ifm_p_ifm">Schaamt u zich niet voor het feit dat uw wanbeleid wekelijks (de afgelopen tijd welhaast dagelijks) de krantenkoppen haalt? Zo nee, waarom niet?</text:p>
      <text:p text:style-name="ifm_p_mt.3.76mm_ifm">Vraag 7</text:p>
      <text:p text:style-name="ifm_p_ifm">Kunt u bovenstaande vragen apart en tijdig beantwoorden, ook indien samenhang bestaat tussen de vragen? Zo nee, waarom niet?</text:p>
      <text:h text:style-name="ifm_p_font.bold_mt.5.08mm_page.keep-with-next_ifm" text:outline-level="2">Toelichting:</text:h>
      <text:p text:style-name="ifm_p_mt.4.23mm_ifm">Deze vragen dienen ter aanvulling op eerdere vragen terzake van het lid Diks (GroenLinks), ingezonden 20 februari 2020 (vraagnummer 2020Z035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CT vernieuwing bij Defensie compleet mislukt is</dc:title>
    <meta:user-defined meta:name="OVERHEIDop.ParlID/DC.identifier">kv-tk-2020Z03531</meta:user-defined>
    <meta:user-defined meta:name="OVERHEIDop.vraagnummer">2020Z03531</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bericht dat de ICT vernieuwing bij Defensie compleet mislukt is</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