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5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529</text:p>
      <text:p text:style-name="ifm_p_font.roman_mt.3.76mm_ifm">Vragen van het lid <text:span text:style-name="ifm_span_font.bold_ifm">Diks</text:span> (GroenLinks) aan de Staatssecretaris van Defensie over <text:span text:style-name="ifm_span_font.italic_ifm">de voortgang van het project Grensverleggende IT (GrIT)</text:span> (ingezonden 20 februari 2020).</text:p>
      <text:p text:style-name="ifm_p_mt.3.76mm_ifm">Vraag 1</text:p>
      <text:p text:style-name="ifm_p_ifm">Bent u bekend met het bericht «Defensie kan nog jaren wachten op «wapensysteem van de toekomst»»?<text:note text:id="ID-2020Z03529-d37e52" text:note-class="footnote"><text:note-citation text:label="1 ">1</text:note-citation><text:note-body><text:p text:style-name="ifm_p_font.normal_size.6.93pt_mt..5mm_indent.-0.1161in_mleft.0.1161in_ifm">Platform-investico.nl, 16 februari 2020; https://www.platform-investico.nl/artikel/krijgsmacht-kan-nog-jaren-wachten-op-wapensysteem-van-de-toekomst/</text:p></text:note-body></text:note></text:p>
      <text:p text:style-name="ifm_p_mt.3.76mm_ifm">Vraag 2</text:p>
      <text:p text:style-name="ifm_p_ifm">Hoe staat het met de door u toegezegde ontwikkeling van scenario’s voor de toekomst van het project GrIT? Wanneer verwacht u deze scenario’s aan de Kamer voor te kunnen leggen?</text:p>
      <text:p text:style-name="ifm_p_mt.3.76mm_ifm">Vraag 3</text:p>
      <text:p text:style-name="ifm_p_ifm">Gaat u, als onderdeel van de scenario’s die u aan de Kamer gaat doen toekomen, in kaart brengen welke additionele kosten elk scenario met zich meebrengt, bijvoorbeeld waar het gaat om gederfde investeringen en te verwachten schadeclaims? Zo nee, waarom niet?</text:p>
      <text:p text:style-name="ifm_p_mt.3.76mm_ifm">Vraag 4</text:p>
      <text:p text:style-name="ifm_p_ifm">Klopt het dat IBM u heeft gedreigd met een schadeclaim van «vele honderden miljoenen» bij het afbreken van de aanbesteding van GrIT? Zo ja, hoe apprecieert u dit dreigement? Zo nee, kunt u dit mediabericht verklaren?</text:p>
      <text:p text:style-name="ifm_p_mt.3.76mm_ifm">Vraag 5</text:p>
      <text:p text:style-name="ifm_p_ifm">Kunt u uitsluiten dat de veiligheid of lopende operaties bij Defensie ten nadele kunnen worden beïnvloed door deze vertraging in het GrIT-project?</text:p>
      <text:p text:style-name="ifm_p_mt.3.76mm_ifm">Vraag 6</text:p>
      <text:p text:style-name="ifm_p_ifm">Welke acties onderneemt uw ministerie om de huidige IT van Defensie na 2022 te laten draaien zonder risico’s voor de veiligheid of operationaliteit van Defensie? Hebt u zicht op de kosten van deze acties? Zo ja, kunt u deze met de Kamer delen? Zo nee, wanneer krijgt u hier zicht op?</text:p>
      <text:p text:style-name="ifm_p_mt.3.76mm_ifm">Vraag 7</text:p>
      <text:p text:style-name="ifm_p_ifm">Staat u met terugwerkende kracht nog achter uw besluit om de aanbesteding van het GrIT door te zetten met slechts één partij, in weerwil van het advies van het Bureau ICT-toetsing?</text:p>
      <text:p text:style-name="ifm_p_mt.3.76mm_ifm">Vraag 8</text:p>
      <text:p text:style-name="ifm_p_ifm">Hoe beoordeelt u het risico dat het Athena-consortium het ongelimiteerde gebruiksrecht van het tot nu toe ontwikkelde technisch ontwerp van defensie zal miskennen indien de aanbesteding wordt afgebroken? Welke gevolgen zal dit hebben?</text:p>
      <text:p text:style-name="ifm_p_mt.3.76mm_ifm">Vraag 9</text:p>
      <text:p text:style-name="ifm_p_ifm">Hoe beoordeelt u achteraf bezien de aansturing van dit project tot nu toe?</text:p>
      <text:p text:style-name="ifm_p_mt.3.76mm_ifm">Vraag 10</text:p>
      <text:p text:style-name="ifm_p_ifm">Kunt u een limiet aangeven voor de maximale kosten van het GrIT-project, waarop de Kamer u vanuit budgettaire controle kan afreke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tgang van het project Grensverleggende IT (GrIT)</dc:title>
    <meta:user-defined meta:name="OVERHEIDop.ParlID/DC.identifier">kv-tk-2020Z03529</meta:user-defined>
    <meta:user-defined meta:name="OVERHEIDop.vraagnummer">2020Z03529</meta:user-defined>
    <meta:user-defined meta:name="OVERHEIDop.KamervraagTypen/DC.type">Schriftelijke vragen</meta:user-defined>
    <meta:user-defined meta:name="OVERHEIDop.Parlementair/DC.type">Kamervragen zonder Antwoord</meta:user-defined>
    <meta:user-defined meta:name="OVERHEIDop.indiener">L.I. Diks</meta:user-defined>
    <meta:user-defined meta:name="OVERHEIDop.vergaderjaar">2019-2020</meta:user-defined>
    <meta:user-defined meta:name="DCTERMS.W3CDTF/OVERHEIDop.datumIndiening">2020-02-20</meta:user-defined>
    <meta:user-defined meta:name="OVERHEID.StatenGeneraal/DC.creator">Tweede Kamer der Staten-Generaal</meta:user-defined>
    <dc:language>nl</dc:language>
    <meta:user-defined meta:name="DCTERMS.alternative"/>
    <meta:user-defined meta:name="DC.title">De voortgang van het project Grensverleggende IT (GrIT)</meta:user-defined>
    <meta:user-defined meta:name="DCTERMS.W3CDTF/DCTERMS.available">2020-02-20</meta:user-defined>
    <meta:user-defined meta:name="OVERHEIDop.publicationName">Kamervragen zonder antwoord</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