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3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399</text:p>
      <text:p text:style-name="ifm_p_font.roman_mt.3.76mm_ifm">Vragen van de leden <text:span text:style-name="ifm_span_font.bold_ifm">Nijboer</text:span> en <text:span text:style-name="ifm_span_font.bold_ifm">Moorlag</text:span> (beiden PvdA) aan de Ministers voor Milieu en Wonen en van Economische Zaken en Klimaat over <text:span text:style-name="ifm_span_font.italic_ifm">onbegrijpelijk hoge rekeningen bij blokverwarming</text:span> (ingezonden 19 februari 2020).</text:p>
      <text:p text:style-name="ifm_p_mt.3.76mm_ifm">Vraag 1</text:p>
      <text:p text:style-name="ifm_p_ifm">Kent u de uitzending van Radar over hoge rekeningen bij blokverwarming?<text:note text:id="ID-2020Z03399-d37e49" text:note-class="footnote"><text:note-citation text:label="1 ">1</text:note-citation><text:note-body><text:p text:style-name="ifm_p_font.normal_size.6.93pt_mt..5mm_indent.-0.1161in_mleft.0.1161in_ifm">Radar, Avrotros, «Blokverwarming: hoge rekeningen roepen nog altijd vragen op», 20 november 2017</text:p></text:note-body></text:note></text:p>
      <text:p text:style-name="ifm_p_mt.3.76mm_ifm">Vraag 2</text:p>
      <text:p text:style-name="ifm_p_ifm">Welke gevolgen heeft de recente wijziging van de Warmtewet voor eigenaar-bewoners die gebruik maken van blokverwarming? Met welke argumenten is ervoor gekozen om Verenigingen van Eigenaren (VvE’s) niet langer toegang te verschaffen tot een geschillencommissie?</text:p>
      <text:p text:style-name="ifm_p_mt.3.76mm_ifm">Vraag 3</text:p>
      <text:p text:style-name="ifm_p_ifm">Vindt u het acceptabel dat eigenaar-bewoners hoge kosten moeten maken om warmtemeters te laten controleren door de leverancier? Zou het niet beter zijn als zij hiervoor een onafhankelijk instituut kunnen inschakelen?</text:p>
      <text:p text:style-name="ifm_p_mt.3.76mm_ifm">Vraag 4</text:p>
      <text:p text:style-name="ifm_p_ifm">Op welke wijze kunnen eigenaar-bewoners hun recht halen indien zij van mening zijn dat hun energierekening bij blokverwarming buitensporig hoog is? Acht u deze procedures redelijk, bijvoorbeeld in gemengde complexen waar woningcorporaties een grote stem hebben in de Vv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begrijpelijk hoge rekeningen bij blokverwarming</dc:title>
    <meta:user-defined meta:name="OVERHEIDop.ParlID/DC.identifier">kv-tk-2020Z03399</meta:user-defined>
    <meta:user-defined meta:name="OVERHEIDop.vraagnummer">2020Z033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indiener">H. Nijboer</meta:user-defined>
    <meta:user-defined meta:name="OVERHEIDop.vergaderjaar">2019-2020</meta:user-defined>
    <meta:user-defined meta:name="DCTERMS.W3CDTF/OVERHEIDop.datumIndiening">2020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begrijpelijk hoge rekeningen bij blokverwarming</meta:user-defined>
    <meta:user-defined meta:name="DCTERMS.W3CDTF/DCTERMS.available">2020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