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96</text:p>
      <text:p text:style-name="ifm_p_font.roman_mt.3.76mm_ifm">Vragen van het lid <text:span text:style-name="ifm_span_font.bold_ifm">Van Weyenberg</text:span> (D66) aan de Staatssecretaris van Sociale Zaken en Werkgelegenheid over <text:span text:style-name="ifm_span_font.italic_ifm">het bericht «Werkgever beboet voor discrimineren zwangere: Velen gaan de fout in»</text:span> (ingezonden 19 februari 2020).</text:p>
      <text:p text:style-name="ifm_p_mt.3.76mm_ifm">Vraag 1</text:p>
      <text:p text:style-name="ifm_p_ifm">Bent u bekend met het bericht «Werkgever beboet voor discrimineren zwangere: «Velen gaan de fout in»»?<text:note text:id="ID-2020Z03396-d37e52" text:note-class="footnote"><text:note-citation text:label="1 ">1</text:note-citation><text:note-body><text:p text:style-name="ifm_p_font.normal_size.6.93pt_mt..5mm_indent.-0.1161in_mleft.0.1161in_ifm">RTLnieuws, 17 februari 2020, https://www.rtlnieuws.nl/economie/carriere/artikel/5022416/discriminatie-zwanger-zwangerschap-kinderwens-ontslag-werk</text:p></text:note-body></text:note></text:p>
      <text:p text:style-name="ifm_p_mt.3.76mm_ifm">Vraag 2</text:p>
      <text:p text:style-name="ifm_p_ifm">Wat vindt u ervan dat zwangerschapsdiscriminatie nog steeds veelvuldig voorkomt, ondanks de inspanningen voor meer voorlichting?</text:p>
      <text:p text:style-name="ifm_p_mt.3.76mm_ifm">Vraag 3</text:p>
      <text:p text:style-name="ifm_p_ifm">Heeft u enigszins zicht op hoe vaak zwangerschapsdiscriminatie voorkomt en klopt het dat deze vorm van discriminatie meestal niet aan het licht komt, zoals de heer Besselink aangeeft in het RTL-nieuws artikel?</text:p>
      <text:p text:style-name="ifm_p_mt.3.76mm_ifm">Vraag 4</text:p>
      <text:p text:style-name="ifm_p_ifm">Klopt het dat ook ziekmelden tijdens een zwangerschap niet kan worden gezien als «niet naar behoren functioneren», zoals de voormalig werkgever in het verweer heeft aangedragen?</text:p>
      <text:p text:style-name="ifm_p_mt.3.76mm_ifm">Vraag 5</text:p>
      <text:p text:style-name="ifm_p_ifm">Wat vindt u ervan dat zwangere vrouwen nu soms gesprekken met hun werkgever stiekem opnemen om aan te kunnen tonen dat er sprake is van discriminatie?</text:p>
      <text:p text:style-name="ifm_p_mt.3.76mm_ifm">Vraag 6</text:p>
      <text:p text:style-name="ifm_p_ifm">Hoe is de bescherming tegen zwangerschapsdiscriminatie in andere landen geregeld? Zijn er landen waarbij de bewijslast van zwangerschapsdiscriminatie wordt neergelegd bij de werkgever?</text:p>
      <text:p text:style-name="ifm_p_mt.3.76mm_ifm">Vraag 7</text:p>
      <text:p text:style-name="ifm_p_ifm">Klopt het dat een groot deel van zwangerschapsdiscriminatie plaatsvindt door het niet verlengen van een contract?</text:p>
      <text:p text:style-name="ifm_p_mt.3.76mm_ifm">Vraag 8</text:p>
      <text:p text:style-name="ifm_p_ifm">Bent u bekend met de analyse van het College voor de Rechten van de Mens dat de regels rond het uitzendbeding botsen met het discriminatieverbod?<text:note text:id="ID-2020Z03396-d37e96" text:note-class="footnote"><text:note-citation text:label="2 ">2</text:note-citation><text:note-body><text:p text:style-name="ifm_p_font.normal_size.6.93pt_mt..5mm_indent.-0.1161in_mleft.0.1161in_ifm">College voor de rechten van de mens, College stopt procedure bij rechter, 3 februari 2020, https://www.mensenrechten.nl/nl/nieuws/college-stopt-procedure-bij-rechter</text:p></text:note-body></text:note></text:p>
      <text:p text:style-name="ifm_p_mt.3.76mm_ifm">Vraag 9</text:p>
      <text:p text:style-name="ifm_p_ifm">Zijn er voorbeelden bij u bekend waar rechters hebben geoordeeld dat het uitzendbeding voorgaat op het discriminatieverbod?</text:p>
      <text:p text:style-name="ifm_p_mt.3.76mm_ifm">Vraag 10</text:p>
      <text:p text:style-name="ifm_p_ifm">Deelt u de mening dat in alle gevallen het discriminatieverbod eigenlijk voor zou moeten gaan op het uitzendbeding?</text:p>
      <text:p text:style-name="ifm_p_mt.3.76mm_ifm">Vraag 11</text:p>
      <text:p text:style-name="ifm_p_ifm">Welke wijzigingen zijn er nodig om dit te verduidelijken in de wetgeving?</text:p>
      <text:p text:style-name="ifm_p_mt.3.76mm_ifm">Vraag 12</text:p>
      <text:p text:style-name="ifm_p_ifm">Klopt het dat de nieuwe Wet toezicht discriminatievrije werving en selectie niet toeziet op het eventueel niet verlengen van een contract?</text:p>
      <text:p text:style-name="ifm_p_mt.3.76mm_ifm">Vraag 13</text:p>
      <text:p text:style-name="ifm_p_ifm">Wat vindt u ervan dat de voorzitter van MKB-Nederland, de heer Vonhof, in de uitzending van De Monitor zegt over de nieuwe Wet toezicht discriminatievrije werving en selectie: «Het zit heel erg in de vorm, die mag niet discrimineren aan de voorkant, maar niet over de uitkomst. Het zegt alleen dat je het niet zo mag opschrijven»?<text:note text:id="ID-2020Z03396-d37e126" text:note-class="footnote"><text:note-citation text:label="3 ">3</text:note-citation><text:note-body><text:p text:style-name="ifm_p_font.normal_size.6.93pt_mt..5mm_indent.-0.1161in_mleft.0.1161in_ifm">De monitor, Zwanger en genaaid, 17 februari 2020, https://demonitor.kro-ncrv.nl/uitzendingen/zwanger-en-genaaid</text:p></text:note-body></text:note></text:p>
      <text:p text:style-name="ifm_p_mt.3.76mm_ifm">Vraag 14</text:p>
      <text:p text:style-name="ifm_p_ifm">Zijn er in de gesprekken met sociale partners over discriminatie ook voorstellen geweest vanuit werkgevers- of werknemersorganisaties voor het beter aanpakken van (zwangerschaps)discriminatie?</text:p>
      <text:p text:style-name="ifm_p_mt.3.76mm_ifm">Vraag 15</text:p>
      <text:p text:style-name="ifm_p_ifm">Deelt u de analyse van de heer Vonhof dat door verwijzing naar arbocatalogi de nieuwe Wet toezicht discriminatievrije werving en selectie vooral een papieren tijger is?</text:p>
      <text:p text:style-name="ifm_p_mt.3.76mm_ifm">Vraag 16</text:p>
      <text:p text:style-name="ifm_p_ifm">Op welke manier zouden we vrouwen die zwangerschapsdiscriminatie aankaarten, nog beter kunnen ondersteunen?<text:note text:id="ID-2020Z03396-d37e149" text:note-class="footnote"><text:note-citation text:label="4 ">4</text:note-citation><text:note-body><text:p text:style-name="ifm_p_font.normal_size.6.93pt_mt..5mm_indent.-0.1161in_mleft.0.1161in_ifm">De monitor, Staatssecretaris Van Ark over zwangerschapsdiscriminatie: «Vrouwen kom op voor jezelf», 17 februari 2020, https://demonitor.kro-ncrv.nl/artikelen/staatssecretaris-van-ark-over-zwangerschapsdiscriminatie-vrouwen-kom-op-voor-jezelf</text:p></text:note-body></text:note></text:p>
      <text:p text:style-name="ifm_p_mt.3.76mm_ifm">Vraag 17</text:p>
      <text:p text:style-name="ifm_p_ifm">Deelt u de analyse van mevrouw Van Dijk van de arbodienst HealthyWoman in dezelfde uitzending dat een groot deel van de zwangerschapsdiscriminatie voortkomt uit de hogere kans op uitval van vrouwen in het eerste jaar na de bevalling?</text:p>
      <text:p text:style-name="ifm_p_mt.3.76mm_ifm">Vraag 18</text:p>
      <text:p text:style-name="ifm_p_ifm">Klopt het dat een derde van de vrouwen meer dan twee weken ziek is in het eerste jaar na de bevalling, en dat de helft daarvan langer dan twaalf weken ziek is?</text:p>
      <text:p text:style-name="ifm_p_mt.3.76mm_ifm">Vraag 19</text:p>
      <text:p text:style-name="ifm_p_ifm">Onderschrijft u de noodzaak dat alle klachten die samenhangen met zwangerschap daarom onder de Wet arbeid en zorg (WAZO)-uitkering zou moeten vallen? Heeft u een beeld van hoeveel van deze uitval wordt opgevangen door een WAZO-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rkgever beboet voor discrimineren zwangere: Velen gaan de fout in’</dc:title>
    <meta:user-defined meta:name="OVERHEIDop.ParlID/DC.identifier">kv-tk-2020Z03396</meta:user-defined>
    <meta:user-defined meta:name="OVERHEIDop.vraagnummer">2020Z03396</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bericht ‘Werkgever beboet voor discrimineren zwangere: Velen gaan de fout in’</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