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3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393</text:p>
      <text:p text:style-name="ifm_p_font.roman_mt.3.76mm_ifm">Vragen van het lid <text:span text:style-name="ifm_span_font.bold_ifm">Jasper van Dijk</text:span> (SP) aan de Staatssecretaris van Sociale Zaken en Werkgelegenheid over <text:span text:style-name="ifm_span_font.italic_ifm">een man die zijn arbeidsongeschiktheidsverzekering kwijtraakt vanwege een fysiotherapie behandeling</text:span> (ingezonden 19 februari 2020).</text:p>
      <text:p text:style-name="ifm_p_mt.3.76mm_ifm">Vraag 1</text:p>
      <text:p text:style-name="ifm_p_ifm">Wat is uw reactie op het bericht: «Man verzwijgt fysio-behandeling, raakt verzekering kwijt»?<text:note text:id="ID-2020Z03393-d37e50" text:note-class="footnote"><text:note-citation text:label="1 ">1</text:note-citation><text:note-body><text:p text:style-name="ifm_p_font.normal_size.6.93pt_mt..5mm_indent.-0.1161in_mleft.0.1161in_ifm">De Telegraaf, 10 februari 2020 «Man verzwijgt fysio-behandeling, raakt verzekering kwijt» (https://www.telegraaf.nl/financieel/1866428877/man-verzwijgt-fysio-behandeling-raakt-verzekering-kwijt)</text:p></text:note-body></text:note></text:p>
      <text:p text:style-name="ifm_p_mt.3.76mm_ifm">Vraag 2</text:p>
      <text:p text:style-name="ifm_p_ifm">Vindt u het aanvaardbaar dat iemand een arbeidsongeschiktheidsuitkering wordt geweigerd vanwege een aantal behandelingen bij de fysiotherapeut?</text:p>
      <text:p text:style-name="ifm_p_mt.3.76mm_ifm">Vraag 3</text:p>
      <text:p text:style-name="ifm_p_ifm">Kunt u juridisch verklaren hoe Aegon NV een zelfstandige, die zijn arbeidsongeschiktheidsverzekering betaalt, op deze gronden een uitkering kan weigeren?</text:p>
      <text:p text:style-name="ifm_p_mt.3.76mm_ifm">Vraag 4</text:p>
      <text:p text:style-name="ifm_p_ifm">Hoe wordt door het Klachteninstituut Financiële Dienstverlening (Kifid) het belang van de klant gewogen?</text:p>
      <text:p text:style-name="ifm_p_mt.3.76mm_ifm">Vraag 5</text:p>
      <text:p text:style-name="ifm_p_ifm">Vindt u het toelaatbaar dat particuliere verzekeraars enkel kerngezonde mensen willen verzekeren en de kosten van klanten die arbeidsongeschikt worden proberen af te wentelen op de maatschappij?</text:p>
      <text:p text:style-name="ifm_p_mt.3.76mm_ifm">Vraag 6</text:p>
      <text:p text:style-name="ifm_p_ifm">Bent u bereid de mogelijkheden tot een acceptatieplicht bij arbeidsongeschiktheidsverzekeringen te onderzoeken?</text:p>
      <text:p text:style-name="ifm_p_mt.3.76mm_ifm">Vraag 7</text:p>
      <text:p text:style-name="ifm_p_ifm">Onderschrijft u dat mede door dit soort incidenten het vertrouwen in een arbeidsongeschiktheidsverzekering onder ZZP'ers laag is?</text:p>
      <text:p text:style-name="ifm_p_mt.3.76mm_ifm">Vraag 8</text:p>
      <text:p text:style-name="ifm_p_ifm">Bent u bereid met Aegon NV en andere verzekeraars in overleg te gaan teneinde een mensvriendelijker beleid te bevorderen?</text:p>
      <text:p text:style-name="ifm_p_mt.3.76mm_ifm">Vraag 9</text:p>
      <text:p text:style-name="ifm_p_ifm">Welke mogelijkheden staan er nog open voor de cafetariahouder in kwestie en wat kunt u voor hem betekenen?</text:p>
      <text:p text:style-name="ifm_p_mt.3.76mm_ifm">Vraag 10</text:p>
      <text:p text:style-name="ifm_p_ifm">Hoeveel zelfstandigen maken momenteel gebruik van de arbeidsongeschiktheidsverzekering van het UWV?</text:p>
      <text:p text:style-name="ifm_p_mt.3.76mm_ifm">Vraag 11</text:p>
      <text:p text:style-name="ifm_p_ifm">Bent u bereid om zelf een goede en betaalbare arbeidsongeschiktheidsverzekering in het leven te roepen waar zelfstandigen gebruik van kunnen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man die zijn arbeidsongeschiktheidsverzekering kwijtraakt vanwege een fysiotherapie behandeling</dc:title>
    <meta:user-defined meta:name="OVERHEIDop.ParlID/DC.identifier">kv-tk-2020Z03393</meta:user-defined>
    <meta:user-defined meta:name="OVERHEIDop.vraagnummer">2020Z033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an die zijn arbeidsongeschiktheidsverzekering kwijtraakt vanwege een fysiotherapie behandeling</meta:user-defined>
    <meta:user-defined meta:name="DCTERMS.W3CDTF/DCTERMS.available">2020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