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84</text:p>
      <text:p text:style-name="ifm_p_font.roman_mt.3.76mm_ifm">Vragen van de leden <text:span text:style-name="ifm_span_font.bold_ifm">Wiersma</text:span> en <text:span text:style-name="ifm_span_font.bold_ifm">Aartsen</text:span> (beiden VVD) aan de Minister en de staatssecretaris van Economische Zaken en Klimaat over <text:span text:style-name="ifm_span_font.italic_ifm">het bericht «Hoe de Facebook-CEO zichzelf zou inperken»</text:span> (ingezonden 19 februari 2020).</text:p>
      <text:p text:style-name="ifm_p_mt.3.76mm_ifm">Vraag 1</text:p>
      <text:p text:style-name="ifm_p_ifm">Bent u bekend met het bericht «Hoe de Facebook-CEO zichzelf zou inperken»?<text:note text:id="ID-2020Z03384-d37e51" text:note-class="footnote"><text:note-citation text:label="1 ">1</text:note-citation><text:note-body><text:p text:style-name="ifm_p_font.normal_size.6.93pt_mt..5mm_indent.-0.1161in_mleft.0.1161in_ifm">De Morgen, 17 februari 2020, «Hoe de Facebook CEO zichzelf zou inperken»,  https://www.demorgen.be/nieuws/hoe-de-facebook-ceo-zichzelf-zou-inperken~bc6bda6b/»</text:p></text:note-body></text:note></text:p>
      <text:p text:style-name="ifm_p_mt.3.76mm_ifm">Vraag 2</text:p>
      <text:p text:style-name="ifm_p_ifm">Hoe staat u tegenover de uitspraken van Věra Jourová, voormalig Europees Commissaris voor Justitie, dat algoritmes onderworpen moeten worden aan een audit en dat academici meer toegang moeten krijgen om algoritmes beter te begrijpen? In hoeverre gebeurt dit al in Nederland?</text:p>
      <text:p text:style-name="ifm_p_mt.3.76mm_ifm">Vraag 3</text:p>
      <text:p text:style-name="ifm_p_ifm">Hoe staat u tegenover hervorming van de manier waarop technologiebedrijven belasting betalen in Nederland? Hoe zoekt Nederland de samenwerking op dit terrein binnen de OESO en bijvoorbeeld met Frankrijk?</text:p>
      <text:p text:style-name="ifm_p_mt.3.76mm_ifm">Vraag 4</text:p>
      <text:p text:style-name="ifm_p_ifm">Wat vindt u ervan dat Facebook elke vorm van overheidsregulering tegenwerkt en dit verdedigt door te zeggen dat de gebruiker instemt met de gebruikersvoorwaarden? Hoe omzeilt Facebook op dit moment de nationale wetgeving? Welke andere techreuzen omzeilen nationale of Europese wetgeving? Wat is uw inzet hierop? Zijn er lopende onderzoeken vanuit het Nederland naar techreuzen?</text:p>
      <text:p text:style-name="ifm_p_mt.3.76mm_ifm">Vraag 5</text:p>
      <text:p text:style-name="ifm_p_ifm">Hoe ondervinden Nederlandse bedrijven oneerlijke concurrentie van deze techreuzen? Hoe gaat u dit tegen? Welke hulp biedt u aan deze bedrijven?</text:p>
      <text:p text:style-name="ifm_p_mt.3.76mm_ifm">Vraag 6</text:p>
      <text:p text:style-name="ifm_p_ifm">Heeft de sterke marktpositie van techreuzen gevolgen voor innovatie, bijvoorbeeld doordat innovatieve bedrijven en/of concurrenten worden opgekocht door grote techbedrijven? Zo ja, wat kan hier aan worden gedaan? Zo nee, waarom denkt u dat? Kunt u in dat verband ook toelichten wat een land als Nederland meer zou kunnen doen bij dit soort risico’s?</text:p>
      <text:p text:style-name="ifm_p_mt.3.76mm_ifm">Vraag 7</text:p>
      <text:p text:style-name="ifm_p_ifm">Hoeveel werkgelegenheid heeft Nederland te danken aan grote techbedrijven zoals Google, Amazon, Facebook, Apple en Netflix? Hoeveel is dit in vergelijking met ander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de Facebook-CEO zichzelf zou inperken’</dc:title>
    <meta:user-defined meta:name="OVERHEIDop.ParlID/DC.identifier">kv-tk-2020Z03384</meta:user-defined>
    <meta:user-defined meta:name="OVERHEIDop.vraagnummer">2020Z03384</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A.D. Wiersma</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Hoe de Facebook-CEO zichzelf zou inperken’</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