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82</text:p>
      <text:p text:style-name="ifm_p_font.roman_mt.3.76mm_ifm">Vragen van de leden <text:span text:style-name="ifm_span_font.bold_ifm">Amhaouch</text:span> en <text:span text:style-name="ifm_span_font.bold_ifm">Postma</text:span> (beiden CDA) aan de Ministers van Infrastructuur en Waterstaat en voor Milieu en Wonen over <text:span text:style-name="ifm_span_font.italic_ifm">het mogelijk maken van het enkelvoudig in- en uitchecken</text:span> (ingezonden 19 februari 2020).</text:p>
      <text:p text:style-name="ifm_p_mt.3.76mm_ifm">Vraag 1</text:p>
      <text:p text:style-name="ifm_p_ifm">Kent u de berichten «Tarievenchaos in openbaar vervoer kost reiziger miljoenen» en «Ombudsman voor het openbaar vervoer: «Reiziger moet niet opdraaien voor fouten in computersystemen»?<text:note text:id="ID-2020Z03382-d37e52" text:note-class="footnote"><text:note-citation text:label="1 ">1</text:note-citation><text:note-body><text:p text:style-name="ifm_p_font.normal_size.6.93pt_mt..5mm_indent.-0.1161in_mleft.0.1161in_ifm">De Volkskrant, 13 februari 2020 «Tarievenchaos in openbaar vervoer kost reiziger miljoenen» (https://www.volkskrant.nl/nieuws-achtergrond/tarievenchaos-in-openbaar-vervoer-kost-reiziger-miljoenen~b61f5ddf/?utm_campaign=shared_earned&amp;utm_medium=social&amp;utm_source=copylink)</text:p></text:note-body></text:note>
         <text:note text:id="ID-2020Z03382-d37e60" text:note-class="footnote"><text:note-citation text:label="2 ">2</text:note-citation><text:note-body><text:p text:style-name="ifm_p_font.normal_size.6.93pt_mt..5mm_indent.-0.1161in_mleft.0.1161in_ifm">De Volkskrant, 18 februari 2020 «Ombudsman voor het openbaar vervoer: «Reiziger moet niet opdraaien voor fouten in computersystemen» (https://www.volkskrant.nl/nieuws-achtergrond/ombudsman-voor-het-openbaar-vervoer-reiziger-moet-niet-opdraaien-voor-fouten-in-computersystemen~b0c64838/)</text:p></text:note-body></text:note></text:p>
      <text:p text:style-name="ifm_p_mt.3.76mm_ifm">Vraag 2</text:p>
      <text:p text:style-name="ifm_p_ifm">Kunt u bevestigen dat u zich bij enkelvoudig in- en uitchecken alleen richt op een landelijke uitrol van een app met een locatiebepaling?</text:p>
      <text:p text:style-name="ifm_p_mt.3.76mm_ifm">Vraag 3</text:p>
      <text:p text:style-name="ifm_p_ifm">Wat vindt u ervan dat er alleen gewerkt lijkt te worden aan de uitrol van een app met een locatiebepaling, ondanks dat de Kamer er regelmatig steun voor heeft uitgesproken om het in- en uitchecken bij het overstappen naar andere vervoerders op het spoor definitief te beëindigen<text:note text:id="ID-2020Z03382-d37e80" text:note-class="footnote"><text:note-citation text:label="3 ">3</text:note-citation><text:note-body><text:p text:style-name="ifm_p_font.normal_size.6.93pt_mt..5mm_indent.-0.1161in_mleft.0.1161in_ifm">Kamerstuk 34 042, nr. 15 en Kamerstuk 23 645, nr. 632</text:p></text:note-body></text:note> en de Kamer de motie Von Martels heeft aangenomen<text:note text:id="ID-2020Z03382-d37e89" text:note-class="footnote"><text:note-citation text:label="4 ">4</text:note-citation><text:note-body><text:p text:style-name="ifm_p_font.normal_size.6.93pt_mt..5mm_indent.-0.1161in_mleft.0.1161in_ifm">Kamerstuk 23 645, nr. 700</text:p></text:note-body></text:note> die verzoekt om een oplossing voor enkelvoudig in- en uitchecken uit te werken die breder is dan alleen een landelijke uitrol van een app met locatiebepaling?</text:p>
      <text:p text:style-name="ifm_p_mt.3.76mm_ifm">Vraag 4</text:p>
      <text:p text:style-name="ifm_p_ifm">Bent u het ermee eens dat een oplossing waarbij de reiziger privacy moet inleveren om enkelvoudig in- en uit te checken te summier is?</text:p>
      <text:p text:style-name="ifm_p_mt.3.76mm_ifm">Vraag 5</text:p>
      <text:p text:style-name="ifm_p_ifm">Bent u bereid om voor het algemeen overleg Spoor, spoorveiligheid en ERTMS op 4-3-2020 via een Kamerbrief te schetsen hoe u alsnog ervoor gaat zorgen dat alsnog wordt voldaan aan de motie Von Martels die verzoekt om een oplossing voor enkelvoudig in- en uitchecken uit te werken die breder is dan alleen een landelijke uitrol van een app met locatiebepaling?</text:p>
      <text:p text:style-name="ifm_p_mt.3.76mm_ifm">Vraag 6</text:p>
      <text:p text:style-name="ifm_p_ifm">Wat is uw reactie op het feit dat de Ombudsman voor het openbaar vervoer kritisch is op de weigering van het kabinet om vervoersbedrijven te verplichten tot een «enkelvoudige check-in, check-out?</text:p>
      <text:p text:style-name="ifm_p_mt.3.76mm_ifm">Vraag 7</text:p>
      <text:p text:style-name="ifm_p_ifm">Bent u het eens met de stelling van Bert van Wee, hoogleraar Transportbeleid aan de TU Delft, dat de reiziger centraal moet staan in plaats van de vervoersbedrijven en met de Ombudsman voor het openbaar vervoer dat het vreemd is dat als klanten problemen ervaren zij vaak te horen krijgen dat het niet anders kan omdat het systeem nu eenmaal zo is ingericht? Op welke manier komt u tegemoet aan deze kritiek?</text:p>
      <text:p text:style-name="ifm_p_mt.3.76mm_ifm">Vraag 8</text:p>
      <text:p text:style-name="ifm_p_ifm">Bent u het eens met de Ombudsman voor het openbaar vervoer dat het huidige systeem foutgevoelig is en helemaal onrechtvaardig is voor mensen met een abonnement? Op welke manier komt u tegemoet aan deze kritiek?</text:p>
      <text:p text:style-name="ifm_p_mt.3.76mm_ifm">Vraag 9</text:p>
      <text:p text:style-name="ifm_p_ifm">Kunt u aangeven bij hoeveel verbindingen er voor de opbrengstenverdeling tussen vervoerders geen omchecken nodig zou zijn, omdat er geen twijfel is over de gekozen reisroute?</text:p>
      <text:p text:style-name="ifm_p_mt.3.76mm_ifm">Vraag 10</text:p>
      <text:p text:style-name="ifm_p_ifm">Kunt u aangeven hoeveel reizigers per dag een interoperabele reis maken en hoeveel reizigers per dag op een station komen met twee of meer vervoerders?</text:p>
      <text:p text:style-name="ifm_p_mt.3.76mm_ifm">Vraag 11</text:p>
      <text:p text:style-name="ifm_p_ifm">Kunt u een opsomming geven van welke activiteiten er plaatsvinden en/of hebben plaatsgevonden om ook grensoverschrijdend in- en uitchecken en/of vereenvoudigen van ticketing van grensoverschrijdend spoor en/of busvervoer mogelijk te maken?</text:p>
      <text:p text:style-name="ifm_p_mt.3.76mm_ifm">Vraag 12</text:p>
      <text:p text:style-name="ifm_p_ifm">Bent u bereid deze vragen te beantwoorden voor het algemeen overleg Spoor, spoorveiligheid en ERTMS op 4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maken van het enkelvoudig in- en uitchecken.</dc:title>
    <meta:user-defined meta:name="OVERHEIDop.ParlID/DC.identifier">kv-tk-2020Z03382</meta:user-defined>
    <meta:user-defined meta:name="OVERHEIDop.vraagnummer">2020Z03382</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indiener">M. Amhaouch</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mogelijk maken van het enkelvoudig in- en uitchecken.</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