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9</text:p>
      <text:p text:style-name="ifm_p_font.roman_mt.3.76mm_ifm">Vragen van de leden <text:span text:style-name="ifm_span_font.bold_ifm">Yesilgöz-Zegerius</text:span> en <text:span text:style-name="ifm_span_font.bold_ifm">Aartsen</text:span> (beiden VVD) aan de Minister van Justitie en Veiligheid en de Staatssecretaris van Economische Zaken en Klimaat over <text:span text:style-name="ifm_span_font.italic_ifm">het bericht «Ondernemers durven politie niet in te schakelen en zwijgen over afpersing«</text:span> (ingezonden 19 februari 2020).</text:p>
      <text:p text:style-name="ifm_p_mt.3.76mm_ifm">Vraag 1</text:p>
      <text:p text:style-name="ifm_p_ifm">Bent u bekend met het bericht «Ondernemers durven politie niet in te schakelen en zwijgen over afpersing»?<text:note text:id="ID-2020Z03379-d37e52" text:note-class="footnote"><text:note-citation text:label="1 ">1</text:note-citation><text:note-body><text:p text:style-name="ifm_p_font.normal_size.6.93pt_mt..5mm_indent.-0.1161in_mleft.0.1161in_ifm">De Gelderlander, 17 februari 2020, https://www.gelderlander.nl/home/ondernemers-durven-politie-niet-in-te-schakelen-en-zwijgen-over-afpersing-br-br~a4a64e00/</text:p></text:note-body></text:note></text:p>
      <text:p text:style-name="ifm_p_mt.3.76mm_ifm">Vraag 2</text:p>
      <text:p text:style-name="ifm_p_ifm">Kunt u aangeven hoeveel ondernemers in 2019 te maken hebben gehad met afpersing? Zo nee, waarom niet?</text:p>
      <text:p text:style-name="ifm_p_mt.3.76mm_ifm">Vraag 3</text:p>
      <text:p text:style-name="ifm_p_ifm">Klopt het dat de Vertrouwenslijn Afpersing in 2019 slechts 25 keer advies heeft verstrekt? Kunt u aangeven hoe vaak de hulplijn is ingeschakeld door ondernemers in 2019?</text:p>
      <text:p text:style-name="ifm_p_mt.3.76mm_ifm">Vraag 4</text:p>
      <text:p text:style-name="ifm_p_ifm">Kunt u een overzicht geven van het aantal keer dat de Vertrouwenslijn Afpersing sinds haar oprichting is ingeschakeld door ondernemers, opgesplitst per jaar? En kunt u een overzicht toevoegen van de vervolgacties?</text:p>
      <text:p text:style-name="ifm_p_mt.3.76mm_ifm">Vraag 5</text:p>
      <text:p text:style-name="ifm_p_ifm">Herkent u het beeld dat door een woordvoerder van de hulpijn wordt geschetst dat de hulplijn nog niet bekend genoeg is bij ondernemers? Zo ja, wat bent u van plan te ondernemen om meer bekendheid te verwerven voor de hulplijn? Zo nee, kunt u dit toelichten?</text:p>
      <text:p text:style-name="ifm_p_mt.3.76mm_ifm">Vraag 6</text:p>
      <text:p text:style-name="ifm_p_ifm">Kunt u aangeven binnen welke sectoren afpersing van ondernemers het vaakst voorkomt en wat de aard en omvang is?</text:p>
      <text:p text:style-name="ifm_p_mt.3.76mm_ifm">Vraag 7</text:p>
      <text:p text:style-name="ifm_p_ifm">Welke maatregelen bent u bereid te treffen om de aangiftebereidheid en de pakkans van de daders te verhogen, gezien het feit dat uit onderzoek blijkt dat ondanks dat één op de tien ondernemers te maken heeft met afpersing, jaarlijks slechts enkele tientallen aangiften binnen komen bij de politie?</text:p>
      <text:p text:style-name="ifm_p_mt.3.76mm_ifm">Vraag 8</text:p>
      <text:p text:style-name="ifm_p_ifm">Bent u bereid om verder, in samenwerking met brancheorganisaties, maatregelen te treffen om ondernemers die risico lopen, beter te ondersteunen en daar waar nodig te beschermen? Zo ja, zou u hierover de Kamer willen informeren bij het eerstvolgende algemeen overleg criminaliteits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s durven politie niet in te schakelen en zwijgen over afpersing‘</dc:title>
    <meta:user-defined meta:name="OVERHEIDop.ParlID/DC.identifier">kv-tk-2020Z03379</meta:user-defined>
    <meta:user-defined meta:name="OVERHEIDop.vraagnummer">2020Z03379</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D. Yesilgöz-Zegerius</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Ondernemers durven politie niet in te schakelen en zwijgen over afpersing‘</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