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3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378</text:p>
      <text:p text:style-name="ifm_p_font.roman_mt.3.76mm_ifm">Vragen van de leden <text:span text:style-name="ifm_span_font.bold_ifm">Tielen</text:span> en <text:span text:style-name="ifm_span_font.bold_ifm">Regterschot</text:span> (beiden VVD) aan de Ministers van Sociale Zaken en Werkgelegenheid en van Volksgezondheid, Welzijn en Sport over <text:span text:style-name="ifm_span_font.italic_ifm">het bericht «Vrouwen willen wél meer werken in de zorg: oplossing voor personeelstekort?»</text:span> (ingezonden 19 februari 2020).</text:p>
      <text:p text:style-name="ifm_p_mt.3.76mm_ifm">Vraag 1</text:p>
      <text:p text:style-name="ifm_p_ifm">Bent u bekend met het bericht «Vrouwen willen wél meer werken in de zorg: oplossing voor personeelstekort?»<text:note text:id="ID-2020Z03378-d37e52" text:note-class="footnote"><text:note-citation text:label="1 ">1</text:note-citation><text:note-body><text:p text:style-name="ifm_p_font.normal_size.6.93pt_mt..5mm_indent.-0.1161in_mleft.0.1161in_ifm">Algemeen Dagblad, «Vrouwen willen wél meer werken in de zorg: oplossing voor personeelstekort?», 13 februari 2020, via: https://www.ad.nl/ad-werkt/vrouwen-willen-wel-meer-werken-in-de-zorg-oplossing-voor-personeelstekort~a2fec6ef/</text:p></text:note-body></text:note> en de inhoud van het onderliggende onderzoek van de stichting Het Potentieel Pakken, dat uitgevoerd is onder 17.500 zorgmedewerkers?<text:note text:id="ID-2020Z03378-d37e61" text:note-class="footnote"><text:note-citation text:label="2 ">2</text:note-citation><text:note-body><text:p text:style-name="ifm_p_font.normal_size.6.93pt_mt..5mm_indent.-0.1161in_mleft.0.1161in_ifm">Rapport: «Het potentieel pakken in de zorg», 13 februari 2020, via: https://www.hetpotentieelpakken.nl/eerste-bevindingen-deeltijd-in-de-zorg</text:p></text:note-body></text:note></text:p>
      <text:p text:style-name="ifm_p_mt.3.76mm_ifm">Vraag 2</text:p>
      <text:p text:style-name="ifm_p_ifm">Bent u het met de uitspraken in het artikel eens dat er, ondanks de aandacht voor vacatures en tekorten, veel te weinig aandacht is voor het potentieel aan deeltijdwerkende professionals die nu al werkzaam zijn in de zorg? Zo nee, kunt u aangeven hoe u hiernaar kijkt?</text:p>
      <text:p text:style-name="ifm_p_mt.3.76mm_ifm">Vraag 3</text:p>
      <text:p text:style-name="ifm_p_ifm">Vindt u het ook een probleem dat zorgprofessionals die deeltijd werken, maar meer uren willen werken, daarvoor blijkbaar niet de kans krijgen? Zo ja, op welke manier wilt u dit probleem bespreekbaar maken en oplossen? Zo nee, hoe kwalificeert u deze bevinding?</text:p>
      <text:p text:style-name="ifm_p_mt.3.76mm_ifm">Vraag 4</text:p>
      <text:p text:style-name="ifm_p_ifm">Op welke manier bent u van plan uitvoering te geven aan de oplossingen die aangedragen worden in het rapport?<text:note text:id="ID-2020Z03378-d37e87" text:note-class="footnote"><text:note-citation text:label="3 ">3</text:note-citation><text:note-body><text:p text:style-name="ifm_p_font.normal_size.6.93pt_mt..5mm_indent.-0.1161in_mleft.0.1161in_ifm">Idem, pagina 7</text:p></text:note-body></text:note></text:p>
      <text:p text:style-name="ifm_p_mt.3.76mm_ifm">Vraag 5</text:p>
      <text:p text:style-name="ifm_p_ifm">Op welke manier bent u bezig uitvoering te geven aan de aangenomen motie van de leden Tielen en Van Weyenberg over het mogelijk maken van tijdelijke uitbreiding van contracturen en het stimuleren van werkgevers om extra uren aan te bieden aan deeltijdwerkenden?<text:note text:id="ID-2020Z03378-d37e102" text:note-class="footnote"><text:note-citation text:label="4 ">4</text:note-citation><text:note-body><text:p text:style-name="ifm_p_font.normal_size.6.93pt_mt..5mm_indent.-0.1161in_mleft.0.1161in_ifm">Kamerstuk 35 300-XV, nr. 36</text:p></text:note-body></text:note></text:p>
      <text:p text:style-name="ifm_p_mt.3.76mm_ifm">Vraag 6</text:p>
      <text:p text:style-name="ifm_p_ifm">Bent u het eens met de stelling dat de werkgevers in de zorgsector zelf meer eigenaarschap kunnen nemen bij het oplossen van de personeelstekorten door beter in te spelen op de mogelijkheden van de al in de sector werkzame zorgprofessionals? Zo ja, hoe wilt u dat stimuleren? Zo nee, hoe kijkt u hier dan wel tegenaan?</text:p>
      <text:p text:style-name="ifm_p_mt.3.76mm_ifm">Vraag 7</text:p>
      <text:p text:style-name="ifm_p_ifm">Verwacht u dat de in de zorg geconstateerde bevindingen met betrekking tot deeltijdwerkenden, vergelijkbaar zijn met deeltijdwerkenden in andere sectoren zoals de onderwijssector? Zo ja, op welke manier wilt u ervoor zorgen dat er meer afstemming komt tussen de betrokken vakministers over tekorten en oplossingen met betrekking tot de uitbreiding van deeltijdwerk? Zo nee, waarom niet?</text:p>
      <text:p text:style-name="ifm_p_mt.3.76mm_ifm">Vraag 8</text:p>
      <text:p text:style-name="ifm_p_ifm">Bent u het eens met de stelling dat het waarschijnlijk (kosten-)effectiever is om het huidige personeel te stimuleren om meer uren te werken en hen te binden aan de sector dan te investeren in werving? Zo ja, hoe verwerkt u dat in de verschillende programma’s ten behoeve van de arbeidsmarkt? Zo nee, kunt u uitlegg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rouwen willen wél meer werken in de zorg: oplossing voor personeelstekort?’</dc:title>
    <meta:user-defined meta:name="OVERHEIDop.ParlID/DC.identifier">kv-tk-2020Z03378</meta:user-defined>
    <meta:user-defined meta:name="OVERHEIDop.vraagnummer">2020Z03378</meta:user-defined>
    <meta:user-defined meta:name="OVERHEIDop.KamervraagTypen/DC.type">Schriftelijke vragen</meta:user-defined>
    <meta:user-defined meta:name="OVERHEIDop.Parlementair/DC.type">Kamervragen zonder Antwoord</meta:user-defined>
    <meta:user-defined meta:name="OVERHEIDop.indiener">K. Regterschot</meta:user-defined>
    <meta:user-defined meta:name="OVERHEIDop.indiener">J.Z.C.M. Tielen</meta:user-defined>
    <meta:user-defined meta:name="OVERHEIDop.vergaderjaar">2019-2020</meta:user-defined>
    <meta:user-defined meta:name="DCTERMS.W3CDTF/OVERHEIDop.datumIndiening">2020-02-19</meta:user-defined>
    <meta:user-defined meta:name="OVERHEID.StatenGeneraal/DC.creator">Tweede Kamer der Staten-Generaal</meta:user-defined>
    <dc:language>nl</dc:language>
    <meta:user-defined meta:name="DCTERMS.alternative"/>
    <meta:user-defined meta:name="DC.title">Het bericht ‘Vrouwen willen wél meer werken in de zorg: oplossing voor personeelstekort?’</meta:user-defined>
    <meta:user-defined meta:name="DCTERMS.W3CDTF/DCTERMS.available">2020-02-19</meta:user-defined>
    <meta:user-defined meta:name="OVERHEIDop.publicationName">Kamervragen zonder antwoord</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