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7</text:p>
      <text:p text:style-name="ifm_p_font.roman_mt.3.76mm_ifm">Vragen van het lid <text:span text:style-name="ifm_span_font.bold_ifm">Jasper van Dijk</text:span> (SP) aan de Minister van Sociale Zaken en Werkgelegenheid over <text:span text:style-name="ifm_span_font.italic_ifm">het bericht dat een aantal gemeenten grenzen stelt aan de komst van arbeidsmigranten</text:span> (ingezonden 19 februari 2020).</text:p>
      <text:p text:style-name="ifm_p_mt.3.76mm_ifm">Vraag 1</text:p>
      <text:p text:style-name="ifm_p_ifm">Wat is uw reactie op het bericht «Aantal gemeenten stelt grenzen aan de komst van arbeidsmigranten»?<text:note text:id="n1" text:note-class="footnote"><text:note-citation text:label="1 ">1</text:note-citation><text:note-body><text:p text:style-name="ifm_p_font.normal_size.6.93pt_mt..5mm_indent.-0.1161in_mleft.0.1161in_ifm">NOS, 18 februari 2020, https://nos.nl/artikel/2323540-aantal-gemeenten-stelt-grenzen-aan-komst-arbeidsmigranten.html</text:p></text:note-body></text:note></text:p>
      <text:p text:style-name="ifm_p_mt.3.76mm_ifm">Vraag 2</text:p>
      <text:p text:style-name="ifm_p_ifm">Kunt u zich voorstellen dat gemeenten in het kader van de leefbaarheid maatregelen nemen tegen de komst van hoge aantallen arbeidsmigranten? Zo nee, waarom niet?</text:p>
      <text:p text:style-name="ifm_p_mt.3.76mm_ifm">Vraag 3</text:p>
      <text:p text:style-name="ifm_p_ifm">Erkent u dat het verstandig is dat de gemeenteraad van Zaltbommel negatieve effecten op de leefomgeving, waaronder de sociale cohesie, de parkeerdruk en het aanwezige voorzieningenniveau, wilt voorkomen door een maximum van 2.000 plekken aan het aantal arbeidsmigranten te stellen? Zo nee, waarom niet?</text:p>
      <text:p text:style-name="ifm_p_mt.3.76mm_ifm">Vraag 4</text:p>
      <text:p text:style-name="ifm_p_ifm">Bent u het met het gemeentebestuur van Kerkrade eens dat grote aantallen arbeidsmigranten druk leggen op de woonvoorzieningen en op termijn de samenhang in de buurt kan ontwrichten? Zo nee, waarom niet?</text:p>
      <text:p text:style-name="ifm_p_mt.3.76mm_ifm">Vraag 5</text:p>
      <text:p text:style-name="ifm_p_ifm">Deelt u de vrees van het gemeentebestuur van Barneveld voor verdringing van de lokale beroepsbevolking?</text:p>
      <text:p text:style-name="ifm_p_mt.3.76mm_ifm">Vraag 6</text:p>
      <text:p text:style-name="ifm_p_ifm">Ziet u net als de gemeente Stichtse Vecht dat werk bij voorkeur wordt uitgevoerd door inwoners die kunnen en willen werken, maar die nu nog aan de kant staan?</text:p>
      <text:p text:style-name="ifm_p_mt.3.76mm_ifm">Vraag 7</text:p>
      <text:p text:style-name="ifm_p_ifm">Erkent u dat een hoog aanbod van arbeidsmigranten niet helpt om mensen zonder werk aan de slag te krijgen? Hoe voorkomt u verdringing?</text:p>
      <text:p text:style-name="ifm_p_mt.3.76mm_ifm">Vraag 8</text:p>
      <text:p text:style-name="ifm_p_ifm">Deelt u de mening dat werkgevers op geen enkele wijze geprikkeld worden om te investeren in de circa een miljoen mensen die aan de kant staan, zolang zij ongebreideld goedkope arbeidskrachten uit het buitenland kunnen aantrekken?</text:p>
      <text:p text:style-name="ifm_p_mt.3.76mm_ifm">Vraag 9</text:p>
      <text:p text:style-name="ifm_p_ifm">Hoe vaak is door werkgevers voorgesteld om de lonen te verhogen in plaats van over te gaan tot het werven van arbeidsmigranten?</text:p>
      <text:p text:style-name="ifm_p_mt.3.76mm_ifm">Vraag 10</text:p>
      <text:p text:style-name="ifm_p_ifm">Deelt u de mening dat niet alleen gemeenten, maar ook u moet overgaan tot regulering van arbeidsmigratie, conform de Initiatiefnota van de leden Segers en Marijnissen over een Actieplan arbeidsmigratie?<text:note text:id="n2" text:note-class="footnote"><text:note-citation text:label="2 ">2</text:note-citation><text:note-body><text:p text:style-name="ifm_p_font.normal_size.6.93pt_mt..5mm_indent.-0.1161in_mleft.0.1161in_ifm">Kamerstuk 35 359, nr. 2</text:p></text:note-body></text:note></text:p>
      <text:p text:style-name="ifm_p_mt.3.76mm_ifm">Vraag 11</text:p>
      <text:p text:style-name="ifm_p_ifm">Deelt u de mening dat het recente plan van D66 om arbeidsmigranten uit Afrika te halen buitengewoon ondoordacht is, onder andere omdat het tot een braindrain in het land van herkomst leidt alsmede tot verdringing en loondump in Nederland?<text:note text:id="n3" text:note-class="footnote"><text:note-citation text:label="3 ">3</text:note-citation><text:note-body><text:p text:style-name="ifm_p_font.normal_size.6.93pt_mt..5mm_indent.-0.1161in_mleft.0.1161in_ifm">NOS, 13 februari 2020, https://nos.nl/artikel/2322848-kamerleden-kraken-d66-plan-om-afrikaanse-arbeidsmigranten-toe-te-lat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aantal gemeenten grenzen stelt aan de komst van arbeidsmigranten</dc:title>
    <meta:user-defined meta:name="OVERHEIDop.ParlID/DC.identifier">kv-tk-2020Z03377</meta:user-defined>
    <meta:user-defined meta:name="OVERHEIDop.vraagnummer">2020Z0337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dat een aantal gemeenten grenzen stelt aan de komst van arbeidsmigrant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