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5</text:p>
      <text:p text:style-name="ifm_p_font.roman_mt.3.76mm_ifm">Vragen van de leden <text:span text:style-name="ifm_span_font.bold_ifm">Van Raan</text:span> en <text:span text:style-name="ifm_span_font.bold_ifm">Wassenberg</text:span> (beiden PvdD) aan de Ministers van Landbouw, Natuur en Voedselkwaliteit en van Infrastructuur en Waterstaat over <text:span text:style-name="ifm_span_font.italic_ifm">het bericht dat de provincie Drenthe toestemming heeft gegeven voor het afschieten van tientallen diersoorten op Groningen Airport Eelde</text:span> (ingezonden 19 februari 2020).</text:p>
      <text:p text:style-name="ifm_p_mt.3.76mm_ifm">Vraag 1</text:p>
      <text:p text:style-name="ifm_p_ifm">Kent u de berichten «Katten, vossen en aalscholvers worden afgeschoten op Groningen Airport» en «Reeën, vossen en zilvermeeuwen worden afgeschoten op Groningen Airport»?<text:note text:id="ID-2020Z03375-d37e52" text:note-class="footnote"><text:note-citation text:label="1 ">1</text:note-citation><text:note-body><text:p text:style-name="ifm_p_font.normal_size.6.93pt_mt..5mm_indent.-0.1161in_mleft.0.1161in_ifm">Animal Rights, 17 februari 2020, https://www.animalrights.nl/katten-vossen-en-aalscholvers-worden-afgeschoten-op-groningen-airport</text:p></text:note-body></text:note> <text:note text:id="n2" text:note-class="footnote"><text:note-citation text:label="2 ">2</text:note-citation><text:note-body><text:p text:style-name="ifm_p_font.normal_size.6.93pt_mt..5mm_indent.-0.1161in_mleft.0.1161in_ifm">Fauna4Life, 17 februari 2020, https://fauna4life.nl/reeen-vossen-en-zilvermeeuwen-worden-afgeschoten-op-groningen-airport/</text:p></text:note-body></text:note></text:p>
      <text:p text:style-name="ifm_p_mt.3.76mm_ifm">Vraag 2</text:p>
      <text:p text:style-name="ifm_p_ifm">Kent u de berichten «Afschieten dieren bij vliegveld Eelde moet verboden worden», «Verzet tegen toestemming afschieten dieren op luchthaven», «Organisaties willen stop op afschieten dieren bij vliegveld Groningen Airport» en «Organisaties willen stop op afschieten dieren bij vliegveld»?<text:note text:id="ID-2020Z03375-d37e67" text:note-class="footnote"><text:note-citation text:label="3 ">3</text:note-citation><text:note-body><text:p text:style-name="ifm_p_font.normal_size.6.93pt_mt..5mm_indent.-0.1161in_mleft.0.1161in_ifm">RTV Noord, 17 februari 2020, https://www.rtvnoord.nl/nieuws/219005/Afschieten-dieren-bij-vliegveld-Eelde-moet-verboden-worden</text:p></text:note-body></text:note>
         <text:note text:id="ID-2020Z03375-d37e75" text:note-class="footnote"><text:note-citation text:label="4 ">4</text:note-citation><text:note-body><text:p text:style-name="ifm_p_font.normal_size.6.93pt_mt..5mm_indent.-0.1161in_mleft.0.1161in_ifm">RTV Drenthe, 17 februari 2020, https://www.rtvdrenthe.nl/nieuws/157343/Verzet-tegen-toestemming-afschieten-dieren-op-luchthaven</text:p></text:note-body></text:note>
         <text:note text:id="ID-2020Z03375-d37e83" text:note-class="footnote"><text:note-citation text:label="5 ">5</text:note-citation><text:note-body><text:p text:style-name="ifm_p_font.normal_size.6.93pt_mt..5mm_indent.-0.1161in_mleft.0.1161in_ifm">AD, 17 februari 2020, https://www.ad.nl/drenthe/organisaties-willen-stop-op-afschieten-dieren-bij-vliegveld-groningen-airport~a807b0f9/</text:p></text:note-body></text:note>
         <text:note text:id="ID-2020Z03375-d37e91" text:note-class="footnote"><text:note-citation text:label="6 ">6</text:note-citation><text:note-body><text:p text:style-name="ifm_p_font.normal_size.6.93pt_mt..5mm_indent.-0.1161in_mleft.0.1161in_ifm">Dagblad van het Noorden, 17 februari 2020, https://www.dvhn.nl/binnenland/Organisaties-willen-stop-op-afschieten-dieren-bij-vliegveld-25361857.html</text:p></text:note-body></text:note></text:p>
      <text:p text:style-name="ifm_p_mt.3.76mm_ifm">Vraag 3</text:p>
      <text:p text:style-name="ifm_p_ifm">Klopt het dat de provincie Drenthe toestemming heeft gegeven om de jacht te openen op de volgende dieren: kokmeeuw, stormmeeuw, mantelmeeuw, zilvermeeuw, kievit, goudplezier, blauwe reiger, zilver reiger, knobbelzwaan, aalscholver, grauwe gans, kolgans, Canadese gans, brandgans, taigarietgans, kleine rietgans, dwerggans, soepgans, wilde eend, slobeend, krakeend, zomertaling, wintertaling, smient, pijlstaart, fazant, patrijs, scholekster, wulp, spreeuw, houtduif, Turkse tortel, holenduif, zomertortel, stadsduif, zwarte kraai, roek, kauw, ekster en Vlaamse gaai, reeën, vossen, verwilderde katten, nertsen, wasberen, wasbeerhonden, hazen, konijnen, bruine rat, zwarte rat, muskusrat, woelrat, mollen, huismuis, dwergmuis, bosmuis, grote bosmuis, brandmuis, aardmuis, veldmuis, noordse woelmuis, ondergrondse woelmuis, rosse woelmuis, eikelmuis, hazelmuis en relmuis? Zo nee, hoe zit het dan?</text:p>
      <text:p text:style-name="ifm_p_mt.3.76mm_ifm">Vraag 4</text:p>
      <text:p text:style-name="ifm_p_ifm">Kunt u per diersoort verduidelijken of er toestemming is gegeven voor het vernielen of verstoren van nesten en rustplaatsen en voor het vernielen of wegnemen van eventuele eieren? Zo nee, hoe zit het dan?</text:p>
      <text:p text:style-name="ifm_p_mt.3.76mm_ifm">Vraag 5</text:p>
      <text:p text:style-name="ifm_p_ifm">Kunt u van al deze diersoorten, die van de provincie Drenthe mogen worden afgeschoten, per diersoort aangeven waaruit blijkt dat er geen andere bevredigende oplossing bestaat dan het doden van het dier?</text:p>
      <text:p text:style-name="ifm_p_mt.3.76mm_ifm">Vraag 6</text:p>
      <text:p text:style-name="ifm_p_ifm">Kunt u van al deze diersoorten, die van de provincie Drenthe mogen worden afgeschoten, per diersoort gedetailleerd aangeven hoe onderbouwd is dat het afschieten in het belang is van de openbare veiligheid of een andere dwingende reden van groot openbaar belang?</text:p>
      <text:p text:style-name="ifm_p_mt.3.76mm_ifm">Vraag 7</text:p>
      <text:p text:style-name="ifm_p_ifm">Erkent u dat diverse diersoorten die van de provincie Drenthe mogen worden afgeschoten op de Rode Lijst staan van bedreigde diersoorten?</text:p>
      <text:p text:style-name="ifm_p_mt.3.76mm_ifm">Vraag 8</text:p>
      <text:p text:style-name="ifm_p_ifm">Kunt u per diersoort beschermd onder de Vogel- en Habitatrichtlijn de onderbouwing geven dat de maatregelen niet zullen leiden tot verslechtering van de staat van instandhouding?</text:p>
      <text:p text:style-name="ifm_p_mt.3.76mm_ifm">Vraag 9</text:p>
      <text:p text:style-name="ifm_p_ifm">Kunt u van alle diersoorten, die van de provincie Drenthe mogen worden afgeschoten, per diersoort aangeven hoe hun populatie zich lokaal en nationaal heeft ontwikkeld?</text:p>
      <text:p text:style-name="ifm_p_mt.3.76mm_ifm">Vraag 10</text:p>
      <text:p text:style-name="ifm_p_ifm">Hoe wordt door de jagers, voordat er geschoten wordt, het onderscheid gemaakt tussen diersoorten waar wel en waar geen ontheffing voor is gegeven?</text:p>
      <text:p text:style-name="ifm_p_mt.3.76mm_ifm">Vraag 11</text:p>
      <text:p text:style-name="ifm_p_ifm">Hoe wordt door de jagers, voordat er geschoten wordt, het onderscheid gemaakt tussen een verwilderde huiskat en een huiskat met een thuis?</text:p>
      <text:p text:style-name="ifm_p_mt.3.76mm_ifm">Vraag 12</text:p>
      <text:p text:style-name="ifm_p_ifm">Erkent u dat de ontheffing van de provincie Drenthe verder gaat dan strikt noodzakelijk is? Zo nee, waaruit blijkt de strikte noodzakelijkheid van deze ontheffing?</text:p>
      <text:p text:style-name="ifm_p_mt.3.76mm_ifm">Vraag 13</text:p>
      <text:p text:style-name="ifm_p_ifm">Erkent u dat de effectiviteit van de ontheffing van de provincie Drenthe onvoldoende is aangetoond? Zo nee, waaruit blijkt die effectiviteit?</text:p>
      <text:p text:style-name="ifm_p_mt.3.76mm_ifm">Vraag 14</text:p>
      <text:p text:style-name="ifm_p_ifm">Wat gaat u doen om de provincie Drenthe aan te moedigen om deze ontheffing in te trekken?</text:p>
      <text:p text:style-name="ifm_p_mt.3.76mm_ifm">Vraag 15</text:p>
      <text:p text:style-name="ifm_p_ifm">Waarom wordt in de ontheffing van de provincie Drenthe voorgeschreven dat «het vervoer van gedode vogels dient zodanig plaats te vinden dat de vogels vanaf de openbare weg niet zichtbaar zijn»?<text:note text:id="ID-2020Z03375-d37e178" text:note-class="footnote"><text:note-citation text:label="7 ">7</text:note-citation><text:note-body><text:p text:style-name="ifm_p_font.normal_size.6.93pt_mt..5mm_indent.-0.1161in_mleft.0.1161in_ifm">Provincie Drenthe, 24 januari 2020, Terinzagelegging ontheffing Wet natuurbewscherming voor het onderdeel soortenbescherming, https://www.provincie.drenthe.nl/algemene-onderdelen/zoeken/@135188/terinzagelegging-0/</text:p></text:note-body></text:note></text:p>
      <text:p text:style-name="ifm_p_mt.3.76mm_ifm">Vraag 16</text:p>
      <text:p text:style-name="ifm_p_ifm">Hoe draagt dit voorschrift bij aan de maatschappelijke informatiepositie over het doden van dieren rond vliegvelden?</text:p>
      <text:p text:style-name="ifm_p_mt.3.76mm_ifm">Vraag 17</text:p>
      <text:p text:style-name="ifm_p_ifm">Deelt u de mening dat het doden van dieren rond vliegvelden niet zou moeten worden verdoezeld voor de samenleving? Zo nee, waarom niet?</text:p>
      <text:p text:style-name="ifm_p_mt.3.76mm_ifm">Vraag 18</text:p>
      <text:p text:style-name="ifm_p_ifm">Wat gaat u doen om de samenleving beter te informeren over het doden van dieren rond vliegvelden?</text:p>
      <text:p text:style-name="ifm_p_mt.3.76mm_ifm">Vraag 19</text:p>
      <text:p text:style-name="ifm_p_ifm">Kunt u per Nederlandse luchthaven een overzicht verschaffen van de actueel geldende ontheffingen en vergunningen voor het doden van dieren?</text:p>
      <text:p text:style-name="ifm_p_mt.3.76mm_ifm">Vraag 20</text:p>
      <text:p text:style-name="ifm_p_ifm">Kunt u hierbij telkens aangeven of de betreffende diersoort op de Rode Lijst van bedreigde diersoorten staat?</text:p>
      <text:p text:style-name="ifm_p_mt.3.76mm_ifm">Vraag 21</text:p>
      <text:p text:style-name="ifm_p_ifm">Kunt u van de afgelopen jaren per Nederlandse luchthaven een overzicht verschaffen van alle diersoorten die daar in de omgeving jaarlijks zijn gedood?</text:p>
      <text:p text:style-name="ifm_p_mt.3.76mm_ifm">Vraag 22</text:p>
      <text:p text:style-name="ifm_p_ifm">Kunt u hierbij telkens aangeven of de betreffende diersoort op de Rode Lijst van bedreigde diersoorten staat?</text:p>
      <text:p text:style-name="ifm_p_mt.3.76mm_ifm">Vraag 23</text:p>
      <text:p text:style-name="ifm_p_ifm">Deelt u de mening dat het ethisch problematisch is dat in het huidige vliegveiligheidsbeleid de belangen van dieren structureel worden genegeerd? Zo nee, waarom niet?</text:p>
      <text:p text:style-name="ifm_p_mt.3.76mm_ifm">Vraag 24</text:p>
      <text:p text:style-name="ifm_p_ifm">Erkent u dat het afgeven van een ontheffing voor het schieten van tientallen diersoorten op gespannen voet staat met de wettelijke plicht zorg in acht te nemen voor alle in het wild levende dieren?</text:p>
      <text:p text:style-name="ifm_p_mt.3.76mm_ifm">Vraag 25</text:p>
      <text:p text:style-name="ifm_p_ifm">Erkent u dat de luchtvaart een toenemend veiligheidsprobleem behelst voor de levens van diverse diersoorten? Zo nee, waarom niet?</text:p>
      <text:p text:style-name="ifm_p_mt.3.76mm_ifm">Vraag 26</text:p>
      <text:p text:style-name="ifm_p_ifm">Erkent u dat een stevige krimp van de luchtvaart een positief effect zal hebben voor de veiligheid van dieren rond vliegvelden? Zo nee, waarom niet?</text:p>
      <text:p text:style-name="ifm_p_mt.3.76mm_ifm">Vraag 2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ovincie Drenthe toestemming heeft gegeven voor het afschieten van tientallen diersoorten op Groningen Airport Eelde</dc:title>
    <meta:user-defined meta:name="OVERHEIDop.ParlID/DC.identifier">kv-tk-2020Z03375</meta:user-defined>
    <meta:user-defined meta:name="OVERHEIDop.vraagnummer">2020Z0337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dat de provincie Drenthe toestemming heeft gegeven voor het afschieten van tientallen diersoorten op Groningen Airport Eelde</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