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3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374</text:p>
      <text:p text:style-name="ifm_p_font.roman_mt.3.76mm_ifm">Vragen van het lid <text:span text:style-name="ifm_span_font.bold_ifm">Van Gerven</text:span> (SP) aan de Minister voor Medische Zorg over <text:span text:style-name="ifm_span_font.italic_ifm">nieuw onderzoek naar fysiotherapie voor COPD-patiënten</text:span> (ingezonden 19 februari 2020).</text:p>
      <text:p text:style-name="ifm_p_mt.3.76mm_ifm">Vraag 1</text:p>
      <text:p text:style-name="ifm_p_ifm">Wat is uw reactie op het onderzoek «Effecten van de frequentiereductie van langdurige fysiotherapeutische revalidatie bij ernstig COPD: een niet-gerandomiseerde multicenter effectstudie»?<text:note text:id="ID-2020Z03374-d37e51" text:note-class="footnote"><text:note-citation text:label="1 ">1</text:note-citation><text:note-body><text:p text:style-name="ifm_p_font.normal_size.6.93pt_mt..5mm_indent.-0.1161in_mleft.0.1161in_ifm">Vereniging Fysiotherapie &amp; Wetenschap, in uitzending van Radar van 17 februari 2020, «Effecten van de frequentiereductie van langdurige fysiotherapeutische revalidatie bij ernstig COPD: een niet-gerandomiseerde multicenter effectstudie».</text:p></text:note-body></text:note></text:p>
      <text:p text:style-name="ifm_p_mt.3.76mm_ifm">Vraag 2</text:p>
      <text:p text:style-name="ifm_p_ifm">Wat is uw reactie op de conclusie van het onderzoek dat de ziektesymptomen ernstiger zijn bij patiënten die minder fysiotherapie ontvangen?</text:p>
      <text:p text:style-name="ifm_p_mt.3.76mm_ifm">Vraag 3</text:p>
      <text:p text:style-name="ifm_p_ifm">Wat is uw reactie op de conclusie van het onderzoek dat het ontvangen van minder fysiotherapie leidt tot meer medicijngebruik en ziekenhuisopnames?</text:p>
      <text:p text:style-name="ifm_p_mt.3.76mm_ifm">Vraag 4</text:p>
      <text:p text:style-name="ifm_p_ifm">Wat is uw reactie op de conclusie van het onderzoek dat de maximering van het aantal behandelingen waar Chronic Obstructive Pulmonary Disease (COPD)-patiënten recht op hebben, tot hogere zorgkosten leidt?</text:p>
      <text:p text:style-name="ifm_p_mt.3.76mm_ifm">Vraag 5</text:p>
      <text:p text:style-name="ifm_p_ifm">Staat u ondanks de conclusies van dit onderzoek nog steeds achter uw uitspraak dat er geen directe relatie bekend is tussen het ontvangen van fysio- of oefentherapie en de frequentie van longaanvallen? Zo ja, waarom?<text:note text:id="ID-2020Z03374-d37e84" text:note-class="footnote"><text:note-citation text:label="2 ">2</text:note-citation><text:note-body><text:p text:style-name="ifm_p_font.normal_size.6.93pt_mt..5mm_indent.-0.1161in_mleft.0.1161in_ifm">Aanhangsel Handelingen II, Vergaderjaar 2019–2020, nr. 1604.</text:p></text:note-body></text:note></text:p>
      <text:p text:style-name="ifm_p_mt.3.76mm_ifm">Vraag 6</text:p>
      <text:p text:style-name="ifm_p_ifm">Deelt u de mening dat bovengenoemde uitspraak over het uitblijven van verbeterde behandeluitkomsten bij het ontvangen van fysiotherapie voor ernstig COPD, in strijd is met de actuele stand van de wetenschap en het recente Verbetersignalement «Zorgtraject van mensen met COPD» van het Zorginstituut Nederland?<text:note text:id="ID-2020Z03374-d37e98" text:note-class="footnote"><text:note-citation text:label="3 ">3</text:note-citation><text:note-body><text:p text:style-name="ifm_p_font.normal_size.6.93pt_mt..5mm_indent.-0.1161in_mleft.0.1161in_ifm">Zorginstituut Nederland, 10 december 2019, «Verbetersignalement – Zorgtraject van mensen met COPD»</text:p></text:note-body></text:note></text:p>
      <text:p text:style-name="ifm_p_mt.3.76mm_ifm">Vraag 7</text:p>
      <text:p text:style-name="ifm_p_ifm">Bent u bereid de maximering op het aantal behandelingen oefen- en fysiotherapie voor COPD-patiënten los te la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ieuw onderzoek naar fysiotherapie voor COPD-patiënten</dc:title>
    <meta:user-defined meta:name="OVERHEIDop.ParlID/DC.identifier">kv-tk-2020Z03374</meta:user-defined>
    <meta:user-defined meta:name="OVERHEIDop.vraagnummer">2020Z0337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2-19</meta:user-defined>
    <meta:user-defined meta:name="OVERHEID.StatenGeneraal/DC.creator">Tweede Kamer der Staten-Generaal</meta:user-defined>
    <dc:language>nl</dc:language>
    <meta:user-defined meta:name="DCTERMS.alternative"/>
    <meta:user-defined meta:name="DC.title">Nieuw onderzoek naar fysiotherapie voor COPD-patiënten</meta:user-defined>
    <meta:user-defined meta:name="DCTERMS.W3CDTF/DCTERMS.available">2020-02-19</meta:user-defined>
    <meta:user-defined meta:name="OVERHEIDop.publicationName">Kamervragen zonder antwoord</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