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3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2</text:p>
      <text:p text:style-name="ifm_p_font.roman_mt.3.76mm_ifm">Vragen van de leden <text:span text:style-name="ifm_span_font.bold_ifm">Paternotte</text:span> en <text:span text:style-name="ifm_span_font.bold_ifm">Sienot</text:span> (beiden D66) aan de Minister van Infrastructuur en Waterstaat over <text:span text:style-name="ifm_span_font.italic_ifm">het bericht «CO2-compensatie is misleidend en «nattevingerwerk»</text:span> (ingezonden 19 februari 2020).</text:p>
      <text:p text:style-name="ifm_p_mt.3.76mm_ifm">Vraag 1</text:p>
      <text:p text:style-name="ifm_p_ifm">Bent u bekend met het bericht «CO<text:span text:style-name="ifm_span_font.subscript_ifm">2</text:span>-compensatie is misleidend en «nattevingerwerk?»?<text:note text:id="ID-2020Z03372-d37e51" text:note-class="footnote"><text:note-citation text:label="1 ">1</text:note-citation><text:note-body><text:p text:style-name="ifm_p_font.normal_size.6.93pt_mt..5mm_indent.-0.1161in_mleft.0.1161in_ifm">Trouw, 13 februari 2020, CO<text:span text:style-name="ifm_span_font.subscript_size.6.93pt_ifm">2</text:span>-compensatie is misleidend en «nattevingerwerk» (https://www.trouw.nl/duurzaamheid-natuur/co2-compensatie-is-misleidend-ennattevingerwerk~bc530a94/).</text:p></text:note-body></text:note></text:p>
      <text:p text:style-name="ifm_p_mt.3.76mm_ifm">Vraag 2</text:p>
      <text:p text:style-name="ifm_p_ifm">Deelt u de zorgen over de betrouwbaarheid van CO<text:span text:style-name="ifm_span_font.subscript_ifm">2</text:span>-compensatieprojecten voor de luchtvaart?</text:p>
      <text:p text:style-name="ifm_p_mt.3.76mm_ifm">Vraag 3</text:p>
      <text:p text:style-name="ifm_p_ifm">Bent u het ermee eens dat deze onbetrouwbaarheid kan leiden tot een onrealistisch beeld van de daadwerkelijke kosten van CO<text:span text:style-name="ifm_span_font.subscript_ifm">2</text:span>-reductie, en dat dit beeld de markt voor CO<text:span text:style-name="ifm_span_font.subscript_ifm">2</text:span>-reductieprojecten kan verstoren ten koste van CO<text:span text:style-name="ifm_span_font.subscript_ifm">2</text:span>-reductieprojecten die wel daadwerkelijk een positieve impact kunnen hebben? Kunt u uw antwoord toelichten?</text:p>
      <text:p text:style-name="ifm_p_mt.3.76mm_ifm">Vraag 4</text:p>
      <text:p text:style-name="ifm_p_ifm">Gaat u stappen ondernemen of bent u bereid stappen te nemen tegen misleiding in de luchtvaart bij CO<text:span text:style-name="ifm_span_font.subscript_ifm">2</text:span>-compensatieclaims, ook gezien dit onderdeel wordt van het Carbon Offsetting and Reduction Scheme for International Aviation (CORSIA), dat in 2021 met een pilot zal starten? Zo ja, hoe gaan deze stappen eruitzien?</text:p>
      <text:p text:style-name="ifm_p_mt.3.76mm_ifm">Vraag 5</text:p>
      <text:p text:style-name="ifm_p_ifm">Hoe gaat u waarborgen dat de emissiecompensatie-investeringen die zullen worden gemaakt binnen het CORSIA zullen gaan naar projecten die daadwerkelijk de CO<text:span text:style-name="ifm_span_font.subscript_ifm">2</text:span>-compensatie genereren die zij beloven?</text:p>
      <text:p text:style-name="ifm_p_mt.3.76mm_ifm">Vraag 6</text:p>
      <text:p text:style-name="ifm_p_ifm">Deelt u de mening dat een verstoring van de emissiecompensatiemarkt door onbetrouwbare aanbieders zou kunnen leiden tot een vertekend beeld bij de Nederlandse consument over de klimaatimpact van vluchten, waarmee het transportkeuzes zou kunnen beïnvloeden?</text:p>
      <text:p text:style-name="ifm_p_mt.3.76mm_ifm">Vraag 7</text:p>
      <text:p text:style-name="ifm_p_ifm">Bent u ook van mening dat de Nederlandse consument erop moet kunnen vertrouwen dat het geld dat zij investeren via deze compensatieaanbieders ook daadwerkelijk leidt tot de aan hen beloofde CO<text:span text:style-name="ifm_span_font.subscript_ifm">2</text:span>-reductie?</text:p>
      <text:p text:style-name="ifm_p_mt.3.76mm_ifm">Vraag 8</text:p>
      <text:p text:style-name="ifm_p_ifm">Hoe houdt u toezicht of bent u van plan toezicht te gaan houden op CO<text:span text:style-name="ifm_span_font.subscript_ifm">2</text:span>-compensatieclaims en de daarbij horende certificatieschema’s, zoals bijvoorbeeld de Gold Standard? Kunt u bovendien toelichten hoe deze manieren ertoe bij zouden kunnen dragen dat de Nederlandse consument kan vertrouwen in de waarde van een eventuele CO<text:span text:style-name="ifm_span_font.subscript_ifm">2</text:span>-reductie-investering?</text:p>
      <text:p text:style-name="ifm_p_mt.3.76mm_ifm">Vraag 9</text:p>
      <text:p text:style-name="ifm_p_ifm">Bent u van plan om afspraken te gaan maken met de luchtvaartsector over het verplaatsen van een deel van hun CO<text:span text:style-name="ifm_span_font.subscript_ifm">2</text:span>-compensatie-investeringen naar projecten binnen de EU, of zelfs Nederland, zodat toezicht houden op claims eventueel vergemakkelijkt kan worden en er een nieuwe financiële impuls ontstaat om in Nederland en de EU te werken aan CO<text:span text:style-name="ifm_span_font.subscript_ifm">2</text:span>-reductie? Zo ja, kunt u toelichten wanneer en hoe u dat van plan ben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2-compensatie is misleidend en ‘nattevingerwerk’'</dc:title>
    <meta:user-defined meta:name="OVERHEIDop.ParlID/DC.identifier">kv-tk-2020Z03372</meta:user-defined>
    <meta:user-defined meta:name="OVERHEIDop.vraagnummer">2020Z03372</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J.M. Paternotte</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CO2-compensatie is misleidend en ‘nattevingerwerk’'</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Stoffen</meta:user-defined>
    <meta:user-defined meta:name="OVERHEIDop.versieInformatie"/>
  </office:meta>
</office:document-meta>
</file>