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71</text:p>
      <text:p text:style-name="ifm_p_font.roman_mt.3.76mm_ifm">Vragen van het lid <text:span text:style-name="ifm_span_font.bold_ifm">Weverling</text:span> (VVD) aan de Minister voor Buitenlandse Handel en Ontwikkelingssamenwerking over <text:span text:style-name="ifm_span_font.italic_ifm">het bericht «Kabinet gebruikt drukmiddelen niet om asielzoekers terug te sturen»</text:span> (ingezonden 19 februari 2020).</text:p>
      <text:p text:style-name="ifm_p_mt.3.76mm_ifm">Vraag 1</text:p>
      <text:p text:style-name="ifm_p_ifm">Bent u bekend met de berichten «overbelast COA zoekt gymzalen en evenementenhallen voor asielzoekers»<text:note text:id="ID-2020Z03371-d37e51" text:note-class="footnote"><text:note-citation text:label="1 ">1</text:note-citation><text:note-body><text:p text:style-name="ifm_p_font.normal_size.6.93pt_mt..5mm_indent.-0.1161in_mleft.0.1161in_ifm">RTL Nieuws, 12 februari 2020, «Overbelast COA zoekt gymzalen en evenementenhallen voor asielzoekers», https://www.rtlnieuws.nl/nieuws/nederland/artikel/5019996/asielzoekers-azc-opvangplekken-vol</text:p></text:note-body></text:note> en «Kabinet gebruikt drukmiddelen niet om asielzoekers terug te sturen»?<text:note text:id="ID-2020Z03371-d37e60" text:note-class="footnote"><text:note-citation text:label="2 ">2</text:note-citation><text:note-body><text:p text:style-name="ifm_p_font.normal_size.6.93pt_mt..5mm_indent.-0.1161in_mleft.0.1161in_ifm">NU.nl, 18 februari 2020, «Kabinet gebruikt drukmiddelen niet om asielzoekers terug te sturen», https://www.nu.nl/politiek/6023575/kabinet-gebruikt-drukmiddelen-niet-om-asielzoekers-terug-te-sturen.html</text:p></text:note-body></text:note></text:p>
      <text:p text:style-name="ifm_p_mt.3.76mm_ifm">Vraag 2</text:p>
      <text:p text:style-name="ifm_p_ifm">Herkent u zich in de inschattingen dat de uitzetting van afgewezen asielzoekers moeizaam verloopt en dat het gebruik van drukmiddelen om terugkeersamenwerking te bevorderen belemmert wordt door een prioritering voor de bescherming van handels- en diplomatieke belangen?</text:p>
      <text:p text:style-name="ifm_p_mt.3.76mm_ifm">Vraag 3</text:p>
      <text:p text:style-name="ifm_p_ifm">Kunt u aangeven welk afwegingskader u hanteert bij het al dan niet inzetten van drukmiddelen in het kader van «more for more, less for less» ter bevordering van de terugkeersamenwerking met derde landen?</text:p>
      <text:p text:style-name="ifm_p_mt.3.76mm_ifm">Vraag 4</text:p>
      <text:p text:style-name="ifm_p_ifm">Kunt u een beoordeling geven van de effectiviteit van de terugkeersamenwerking met Algerije,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5</text:p>
      <text:p text:style-name="ifm_p_ifm">Kunt u een beoordeling geven van de effectiviteit van de terugkeersamenwerking met Eritrea,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6</text:p>
      <text:p text:style-name="ifm_p_ifm">Kunt u een beoordeling geven van de effectiviteit van de terugkeersamenwerking met Ethiop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7</text:p>
      <text:p text:style-name="ifm_p_ifm">Kunt u een beoordeling geven van de effectiviteit van de terugkeersamenwerking met Marokko,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8</text:p>
      <text:p text:style-name="ifm_p_ifm">Kunt u een beoordeling geven van de effectiviteit van de terugkeersamenwerking met Irak,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9</text:p>
      <text:p text:style-name="ifm_p_ifm">Kunt u een beoordeling geven van de effectiviteit van de terugkeersamenwerking met Iran,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0</text:p>
      <text:p text:style-name="ifm_p_ifm">Kunt u een beoordeling geven van de effectiviteit van de terugkeersamenwerking met Moldav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1</text:p>
      <text:p text:style-name="ifm_p_ifm">Kunt u een beoordeling geven van de effectiviteit van de terugkeersamenwerking met Nigeria,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2</text:p>
      <text:p text:style-name="ifm_p_ifm">Kunt u een beoordeling geven van de effectiviteit van de terugkeersamenwerking met Pakistan,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3</text:p>
      <text:p text:style-name="ifm_p_ifm">Kunt u een beoordeling geven van de effectiviteit van de terugkeersamenwerking met Somal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4</text:p>
      <text:p text:style-name="ifm_p_ifm">Kunt u een beoordeling geven van de effectiviteit van de terugkeersamenwerking met Turkije,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5</text:p>
      <text:p text:style-name="ifm_p_ifm">Kunt u de bovenstaand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gebruikt drukmiddelen niet om asielzoekers terug te sturen'</dc:title>
    <meta:user-defined meta:name="OVERHEIDop.ParlID/DC.identifier">kv-tk-2020Z03371</meta:user-defined>
    <meta:user-defined meta:name="OVERHEIDop.vraagnummer">2020Z03371</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Kabinet gebruikt drukmiddelen niet om asielzoekers terug te sturen'</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