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69</text:p>
      <text:p text:style-name="ifm_p_font.roman_mt.3.76mm_ifm">Vragen van het lid <text:span text:style-name="ifm_span_font.bold_ifm">De Roon</text:span> (PVV) aan de Minister van Buitenlandse Zaken over <text:span text:style-name="ifm_span_font.italic_ifm">Iraniërs die dreigen met de vernietiging van historische Joodse graftombes</text:span> (ingezonden 19 februari 2020).</text:p>
      <text:p text:style-name="ifm_p_mt.3.76mm_ifm">Vraag 1</text:p>
      <text:p text:style-name="ifm_p_ifm">Bent u bekend met het bericht dat Iraniërs dreigen de historische Joodse graftombes van Ester en Mordechai in Iran te vernietigen?<text:note text:id="ID-2020Z03369-d37e57" text:note-class="footnote"><text:note-citation text:label="1 ">1</text:note-citation><text:note-body><text:p text:style-name="ifm_p_font.normal_size.6.93pt_mt..5mm_indent.-0.1161in_mleft.0.1161in_ifm">Cidi.nl, 17 februari 2020, «Iraniërs dreigen met ontheiliging historische tombe Ester en Mordechai» (https://www.cidi.nl/iraniers-dreigen-met-sloop-historische-tombe-ester-en-mordechai/).</text:p></text:note-body></text:note></text:p>
      <text:p text:style-name="ifm_p_mt.3.76mm_ifm">Vraag 2</text:p>
      <text:p text:style-name="ifm_p_ifm">Kunt u nagaan hoe de Iraanse autoriteiten hebben gereageerd op de oproep van de terroristische Basiji-militie om de historische Joodse graftombes te vernietigen?</text:p>
      <text:p text:style-name="ifm_p_mt.3.76mm_ifm">Vraag 3</text:p>
      <text:p text:style-name="ifm_p_ifm">Klopt het dat de Basiji-militie onderdeel is van de Revolutionaire Garde en op de terreurlijst staat van onder meer de VS? Zo ja, bent u bereid deze militie toe te voegen aan de Nederlandse lijst van terreurorganisaties?</text:p>
      <text:p text:style-name="ifm_p_mt.3.76mm_ifm">Vraag 4</text:p>
      <text:p text:style-name="ifm_p_ifm">Zijn de graftombes nog steeds geregistreerd als cultureel erfgoed bij de Iraanse <text:span text:style-name="ifm_span_font.italic_ifm">Cultural Heritage and Tourism Organization</text:span>, zoals u eerder aangaf? Zo nee, waarom niet?<text:note text:id="ID-2020Z03369-d37e85" text:note-class="footnote"><text:note-citation text:label="2 ">2</text:note-citation><text:note-body><text:p text:style-name="ifm_p_font.normal_size.6.93pt_mt..5mm_indent.-0.1161in_mleft.0.1161in_ifm">Antwoord op schriftelijke vragen van de leden De Roon, Kortenoeven, Voordewind, Ormel en Van der Staaij over de dreigende vernieling van graftombes in Iran, Aanhangsel der Handelingen 2010–2011, nr. 1506.</text:p></text:note-body></text:note></text:p>
      <text:p text:style-name="ifm_p_mt.3.76mm_ifm">Vraag 5</text:p>
      <text:p text:style-name="ifm_p_ifm">Bent u, gezien de acute dreiging voor de Joodse graftombes, bereid er bij de Iraanse autoriteiten op aan te dringen dat heilige plaatsen zoals de Joodse graftombes te allen tijde behouden en beschermd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raniërs die dreigen met de vernietiging van historische Joodse graftombes</dc:title>
    <meta:user-defined meta:name="OVERHEIDop.ParlID/DC.identifier">kv-tk-2020Z03369</meta:user-defined>
    <meta:user-defined meta:name="OVERHEIDop.vraagnummer">2020Z0336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Iraniërs die dreigen met de vernietiging van historische Joodse graftombes</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