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64</text:p>
      <text:p text:style-name="ifm_p_font.roman_mt.3.76mm_ifm">Vragen van de leden <text:span text:style-name="ifm_span_font.bold_ifm">Nijboer</text:span> en <text:span text:style-name="ifm_span_font.bold_ifm">Kuiken</text:span> (beiden PvdA) aan de Minister van Binnenlandse Zaken en Koninkrijksrelaties over <text:span text:style-name="ifm_span_font.italic_ifm">de gevaarlijke glasplaten in ministerie Rijnstraat 8</text:span> (ingezonden 19 februari 2020).</text:p>
      <text:p text:style-name="ifm_p_mt.3.76mm_ifm">Vraag 1</text:p>
      <text:p text:style-name="ifm_p_ifm">Heeft u kennis genomen van het bericht «Onbetrouwbaar glas bij megaministerie: uiteindelijke breuk kan elk moment optreden»?<text:note text:id="n1" text:note-class="footnote"><text:note-citation text:label="1 ">1</text:note-citation><text:note-body><text:p text:style-name="ifm_p_font.normal_size.6.93pt_mt..5mm_indent.-0.1161in_mleft.0.1161in_ifm">Algemeen Dagblad, «Onbetrouwbaar glas bij megaministerie», d.d. 13 februari 2020</text:p></text:note-body></text:note></text:p>
      <text:p text:style-name="ifm_p_mt.3.76mm_ifm">Vraag 2</text:p>
      <text:p text:style-name="ifm_p_ifm">Deelt u de mening dat de ambtenaren die in het ministerie werken zeker moeten zijn van een veilige werkomgeving? Doet u al het mogelijke om de veiligheid van gebruikers en omstanders te garanderen?</text:p>
      <text:p text:style-name="ifm_p_mt.3.76mm_ifm">Vraag 3</text:p>
      <text:p text:style-name="ifm_p_ifm">Kunt u reageren op de uitspraak dat «wind toch geen trigger lijkt te zijn»? En op de uitspraak dat «de uiteindelijke breuk ieder moment [kan] optreden»? Wat vindt u ervan dat de veiligheid van personen die langs de betreffende atriumgevels lopen in beduidende mate is afgenomen? Kan de veiligheid van mensen in de buurt van het gebouw wel worden gegarandeerd, omdat schade aan de ruiten ook kan optreden zonder storm of hoge temperaturen?</text:p>
      <text:p text:style-name="ifm_p_mt.3.76mm_ifm">Vraag 4</text:p>
      <text:p text:style-name="ifm_p_ifm">Onderschrijft u de conclusie van de notitie van ingenieursbureau Nieman-Kettlitz om «alle ruiten zo snel als mogelijk vervangen door beglazing die wel voldoet aan NEN 2608 en NEN-EN 14179-1 en dit in ieder geval voor de eerste herfststorm met een windkracht 7 of meer»? Zo ja, waarom is dit nog niet gebeurd? Zo nee, waarom niet?</text:p>
      <text:p text:style-name="ifm_p_mt.3.76mm_ifm">Vraag 5</text:p>
      <text:p text:style-name="ifm_p_ifm">Op welke termijn gaat u de veiligheid van de ambtenaren en omstanders wel waarborgen en uitvoering geven aan de aanbeveling om de ruiten zo snel als mogelijk te vervangen?</text:p>
      <text:p text:style-name="ifm_p_mt.3.76mm_ifm">Vraag 6</text:p>
      <text:p text:style-name="ifm_p_ifm">Hebt u bij uw besluit om de ruiten niet zo snel als mogelijk te vervangen ook rekening gehouden met een verhoogd risico op letselschade door de valsnelheid van ruiten op grote hoogte, maar ook met psychologische schade of schade als gevolg van schrikreacties, bijvoorbeeld als iemand opzij springt en onder een tram komt? Zo ja, hoe heeft u deze elementen gewogen? Zo nee, waarom niet?</text:p>
      <text:p text:style-name="ifm_p_mt.3.76mm_ifm">Vraag 7</text:p>
      <text:p text:style-name="ifm_p_ifm">Waarom heeft u bij beantwoording van schriftelijke vragen over de gevaarlijke situatie na spontaan springen van ramen bij ministeries Rijnstraat 8 gerapporteerd over de laatste drie aanbevelingen, maar niet over de meest belangrijke aanbeveling om alle ruiten zo snel als mogelijk te vervangen?</text:p>
      <text:p text:style-name="ifm_p_mt.3.76mm_ifm">Vraag 8</text:p>
      <text:p text:style-name="ifm_p_ifm">Klopt het dat de conclusie van de notitie «dat een gebarsten ruit kan blijven zitten totdat deze door wind zwaarder wordt belast» een feitelijke constatering betreft en een geen aanbeveling, en dat het evenzeer mogelijk is dat ruiten wel naar beneden vallen na optreden van insluiting?</text:p>
      <text:p text:style-name="ifm_p_mt.3.76mm_ifm">Vraag 9</text:p>
      <text:p text:style-name="ifm_p_ifm">Wat is de inhoud van het beheersplan dat door Nieman-Kettlitz is goedgekeurd? Hoe luiden de aanbevelingen en conclusies van het onderzoek dat TNO heeft gedaan? Kunt u deze documenten aan de Kamer doen toekomen?</text:p>
      <text:p text:style-name="ifm_p_mt.3.76mm_ifm">Vraag 10</text:p>
      <text:p text:style-name="ifm_p_ifm">Wanneer is de hinder voor bezoekers en winkeliers door het afzetten van de toegang tot Den Haag eindelijk afgelopen? Heeft u een einddatum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aarlijke glasplaten in ministerie Rijnstraat 8</dc:title>
    <meta:user-defined meta:name="OVERHEIDop.ParlID/DC.identifier">kv-tk-2020Z03364</meta:user-defined>
    <meta:user-defined meta:name="OVERHEIDop.vraagnummer">2020Z0336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H. Nijboer</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De gevaarlijke glasplaten in ministerie Rijnstraat 8</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Bouwen en verbouwen</meta:user-defined>
    <meta:user-defined meta:name="OVERHEIDop.versieInformatie"/>
  </office:meta>
</office:document-meta>
</file>