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231</text:p>
      <text:p text:style-name="ifm_p_font.roman_mt.3.76mm_ifm">Vragen van het lid <text:span text:style-name="ifm_span_font.bold_ifm">Wiersma</text:span> (VVD) aan de Minister van Economische Zaken en Klimaat over <text:span text:style-name="ifm_span_font.italic_ifm">het bericht «Multinationals niet langer grootste banenmotor, politie grootste werkgever»</text:span> (ingezonden 18 februari 2020).</text:p>
      <text:p text:style-name="ifm_p_mt.3.76mm_ifm">Vraag 1</text:p>
      <text:p text:style-name="ifm_p_ifm">Bent u bekend met het bericht «Multinationals niet langer grootste banenmotor, politie grootste werkgever»?<text:note text:id="ID-2020Z03231-d37e51" text:note-class="footnote"><text:note-citation text:label="1 ">1</text:note-citation><text:note-body><text:p text:style-name="ifm_p_font.normal_size.6.93pt_mt..5mm_indent.-0.1161in_mleft.0.1161in_ifm">https://www.volkskrant.nl/nieuws-achtergrond/multinationals-niet-langer-de-banenmotor-politie-grootste-werkgever~bc6aa576/.</text:p></text:note-body></text:note></text:p>
      <text:p text:style-name="ifm_p_mt.3.76mm_ifm">Vraag 2</text:p>
      <text:p text:style-name="ifm_p_ifm">Wat vindt u van de conclusie dat multinationals niet langer de grootste banenmotor zijn? Hoe plaatst u dit in internationaal perspectief?</text:p>
      <text:p text:style-name="ifm_p_mt.3.76mm_ifm">Vraag 3</text:p>
      <text:p text:style-name="ifm_p_ifm">Wat is volgens u de oorzaak van het feit dat multinationals niet langer de grootste banenmotor zijn?</text:p>
      <text:p text:style-name="ifm_p_mt.3.76mm_ifm">Vraag 4</text:p>
      <text:p text:style-name="ifm_p_ifm">Hoe verklaart u de afname van de banen binnen de multinationals, in het licht dat deze bedrijven meestal wel nog behoorlijk winstgevend zijn en het goed doen?</text:p>
      <text:p text:style-name="ifm_p_mt.3.76mm_ifm">Vraag 5</text:p>
      <text:p text:style-name="ifm_p_ifm">Kunt u een analyse geven van wat er is gebeurd met deze banen en hoe zich deze ontwikkeling verhoudt tot het aantal verplaatste banen naar het buitenland?</text:p>
      <text:p text:style-name="ifm_p_mt.3.76mm_ifm">Vraag 6</text:p>
      <text:p text:style-name="ifm_p_ifm">Bent u in de afgelopen periode met deze bedrijven in gesprek geweest over hun rol en betekenis voor Nederland en de werkgelegenheid?</text:p>
      <text:p text:style-name="ifm_p_mt.3.76mm_ifm">Vraag 7</text:p>
      <text:p text:style-name="ifm_p_ifm">Hoe faciliteert Nederland op dit moment de komst van de zogenoemde «banenkanonnen»?</text:p>
      <text:p text:style-name="ifm_p_mt.3.76mm_ifm">Vraag 8</text:p>
      <text:p text:style-name="ifm_p_ifm">Hoeveel van deze schaarse banenkanonnen kent Nederland?</text:p>
      <text:p text:style-name="ifm_p_mt.3.76mm_ifm">Vraag 9</text:p>
      <text:p text:style-name="ifm_p_ifm">Welke stappen zet u zodat meer van deze bedrijven zich zullen vestigen in Nederland?</text:p>
      <text:p text:style-name="ifm_p_mt.3.76mm_ifm">Vraag 10</text:p>
      <text:p text:style-name="ifm_p_ifm">Wat doet Nederland op internationaal terrein om bedrijven aan Nederland te binden? Hoe heeft deze ontwikkeling invloed op toekomstige economische groei?</text:p>
      <text:p text:style-name="ifm_p_mt.3.76mm_ifm">Vraag 11</text:p>
      <text:p text:style-name="ifm_p_ifm">Welke effecten hebben deze ontwikkelingen op het Nederlandse vestigingsklimaat?</text:p>
      <text:p text:style-name="ifm_p_mt.3.76mm_ifm">Vraag 12</text:p>
      <text:p text:style-name="ifm_p_ifm">Kunt u een overzicht geven van de nieuwe groeikoers en daarmee het aantal banen in de hightechsector? Hoe en waarmee kan Nederland beleidsmatig de nieuwe groeiers, zoals ASML, VDL Groep en Booking.com het beste helpen om verder te groeien?</text:p>
      <text:p text:style-name="ifm_p_mt.3.76mm_ifm">Vraag 13</text:p>
      <text:p text:style-name="ifm_p_ifm">Zijn er eventuele knelpunten in beleid die deze nieuwe groeiers tegenwerkers? Zo ja, welke zijn dit? En is de Minister ook bereid om voorwaarden te stellen op basis van wederkerigheid, zodat het wederzijdse commitment aan Nederland ook wordt verstevigd?</text:p>
      <text:p text:style-name="ifm_p_mt.3.76mm_ifm">Vraag 14</text:p>
      <text:p text:style-name="ifm_p_ifm">Kunt u een overzicht geven van de verdeling van de banen tussen de publieke en private sector en wie daarin werken gedurende de afgelopen tien jaar? Hoe past dit bij de ambitie van het kabinet voor het versterken van het duurzaam verdien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ultinationals niet langer grootste banenmotor, politie grootste werkgever’</dc:title>
    <meta:user-defined meta:name="OVERHEIDop.ParlID/DC.identifier">kv-tk-2020Z03231</meta:user-defined>
    <meta:user-defined meta:name="OVERHEIDop.vraagnummer">2020Z03231</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9-2020</meta:user-defined>
    <meta:user-defined meta:name="DCTERMS.W3CDTF/OVERHEIDop.datumIndiening">2020-02-18</meta:user-defined>
    <meta:user-defined meta:name="OVERHEID.StatenGeneraal/DC.creator">Tweede Kamer der Staten-Generaal</meta:user-defined>
    <dc:language>nl</dc:language>
    <meta:user-defined meta:name="DCTERMS.alternative"/>
    <meta:user-defined meta:name="DC.title">Het bericht ‘Multinationals niet langer grootste banenmotor, politie grootste werkgever’</meta:user-defined>
    <meta:user-defined meta:name="DCTERMS.W3CDTF/DCTERMS.available">2020-02-18</meta:user-defined>
    <meta:user-defined meta:name="OVERHEIDop.publicationName">Kamervragen zonder antwoord</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