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9</text:p>
      <text:p text:style-name="ifm_p_font.roman_mt.3.76mm_ifm">Vragen van de leden <text:span text:style-name="ifm_span_font.bold_ifm">Van Wijngaarden</text:span> (VVD) en <text:span text:style-name="ifm_span_font.bold_ifm">Kuiken</text:span> (PvdA) aan de Minister van Justitie en Veiligheid over <text:span text:style-name="ifm_span_font.italic_ifm">het artikel «Burgemeesters roepen na gewelddadig weekeinde op tot messenverbod voor minderjarigen»</text:span> (ingezonden 18 februari 2020).</text:p>
      <text:p text:style-name="ifm_p_mt.3.76mm_ifm">Vraag 1</text:p>
      <text:p text:style-name="ifm_p_ifm">Heeft u kennisgenomen van het artikel «Burgemeesters roepen na gewelddadig weekeinde op tot messenverbod voor minderjarigen»?<text:note text:id="ID-2020Z03229-d37e52" text:note-class="footnote"><text:note-citation text:label="1 ">1</text:note-citation><text:note-body><text:p text:style-name="ifm_p_font.normal_size.6.93pt_mt..5mm_indent.-0.1161in_mleft.0.1161in_ifm">Algemeen Dagblad, 16 februari 2020, «Burgemeesters roepen na gewelddadig weekeinde op tot messenverbod voor minderjarigen' (https://www.ad.nl/rotterdam/burgemeesters-roepen-na-gewelddadig-weekeinde-op-tot-messenverbod-voor-minderjarigen~ab0c567e/).</text:p></text:note-body></text:note></text:p>
      <text:p text:style-name="ifm_p_mt.3.76mm_ifm">Vraag 2</text:p>
      <text:p text:style-name="ifm_p_ifm">In hoeverre is de toevoeging van het verbod op stiletto-, vlinder- en valmessen in de circulaire wet wapens en munitie effectief gebleken? Hoeveel individuele wapenverzamelaars hebben sinds 2012 de ontheffing op verbod gekregen en hoeveel aanvragen zijn er afgewezen?</text:p>
      <text:p text:style-name="ifm_p_mt.3.76mm_ifm">Vraag 3</text:p>
      <text:p text:style-name="ifm_p_ifm">Kunt u uiteenzetten op welke manier de preventie, waarover de Staatssecretaris van Justitie en Veiligheid in uw naam heeft gesproken tijdens het vragenuur van 14 januari 2020, tot uiting zal komen, naast het preventief fouilleren dat u in uw brief van 3 februari 2020 toelichtte?</text:p>
      <text:p text:style-name="ifm_p_mt.3.76mm_ifm">Vraag 4</text:p>
      <text:p text:style-name="ifm_p_ifm">Kunt u delen hoe de eerste gesprekken met onder andere de politie omtrent meerdere steekincidenten de afgelopen tijd verlopen? Bent u tevens in gesprek met belangenorganisaties van wapen- en munitiebezitters, in- en externe deskundigen, vertegenwoordigers van de diverse ministeries en de burgemeesters van de betrokken gemeentes, zoals Nissewaard, Ridderkerk, Haarlemmermeer en Smallingerland?</text:p>
      <text:p text:style-name="ifm_p_mt.3.76mm_ifm">Vraag 5</text:p>
      <text:p text:style-name="ifm_p_ifm">Bent u bereid de lijst met verboden wapens uit te breiden wanneer uit de analyses die de politie nu uitvoert blijkt dat er wapens tussen zaten die niet verboden waren?</text:p>
      <text:p text:style-name="ifm_p_mt.3.76mm_ifm">Vraag 6</text:p>
      <text:p text:style-name="ifm_p_ifm">Bent u bereid te bekijken hoe de regels ten aanzien van steekwapens kunnen worden aangescherpt? Hoe kijkt u aan tegen het voorstel van de burgemeesters Van Oosten uit Nissewaard en Attema uit Ridderkerk voor een wettelijk verbod voor minderjarigen om überhaupt een mes op zak te hebben?</text:p>
      <text:p text:style-name="ifm_p_mt.3.76mm_ifm">Vraag 7</text:p>
      <text:p text:style-name="ifm_p_ifm">Bent u bereid om, in overleg met de politie, het Openbaar Ministerie, het genootschap van burgemeesters, belangenorganisaties van wapenbezitters en andere deskundigen, te bezien of de waarborgen voor het controleren of een aanvrager van een wapen nog steeds kan worden beschouwd als een «actief en serieus verzamelaar» nog voldoen en eventueel uit te breiden? Zo ja, bent u bereid een verslag van dit overleg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Burgemeesters roepen na gewelddadig weekeinde op tot messenverbod voor minderjarigen’.</dc:title>
    <meta:user-defined meta:name="OVERHEIDop.ParlID/DC.identifier">kv-tk-2020Z03229</meta:user-defined>
    <meta:user-defined meta:name="OVERHEIDop.vraagnummer">2020Z0322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 van Wijngaarden</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Het artikel ‘Burgemeesters roepen na gewelddadig weekeinde op tot messenverbod voor minderjarigen’.</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