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2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227</text:p>
      <text:p text:style-name="ifm_p_font.roman_mt.3.76mm_ifm">Vragen van het lid <text:span text:style-name="ifm_span_font.bold_ifm">Leijten</text:span> (SP) aan de Minister van Buitenlandse Zaken over <text:span text:style-name="ifm_span_font.italic_ifm">een Eurocommissaris die wordt benaderd door de energielobby waar hij zelf aandelen in bezit</text:span> (ingezonden 18 februari 2020).</text:p>
      <text:p text:style-name="ifm_p_mt.3.76mm_ifm">Vraag 1</text:p>
      <text:p text:style-name="ifm_p_ifm">Bent u op de hoogte van het feit dat Eurocommissaris Johannes Hahn, ondanks het feit dat hij Eurocommissaris is, 2.200 aandelen heeft in de Oostenrijkse energieleverancier Verbund AG?<text:note text:id="n1" text:note-class="footnote"><text:note-citation text:label="1 ">1</text:note-citation><text:note-body><text:p text:style-name="ifm_p_font.normal_size.6.93pt_mt..5mm_indent.-0.1161in_mleft.0.1161in_ifm">Euobserver, 14 februari 2020, «EU commissioner lobbied by energy firm he owns shares in» (https://euobserver.com/institutional/147447)</text:p></text:note-body></text:note></text:p>
      <text:p text:style-name="ifm_p_mt.3.76mm_ifm">Vraag 2</text:p>
      <text:p text:style-name="ifm_p_ifm">Hoe weegt u het feit dat Hahn actief is benaderd door deze energiemaatschappij als onderdeel van de energielobby, volgens Corporate Europe Observatory al sinds 2014?<text:note text:id="n2" text:note-class="footnote"><text:note-citation text:label="2 ">2</text:note-citation><text:note-body><text:p text:style-name="ifm_p_font.normal_size.6.93pt_mt..5mm_indent.-0.1161in_mleft.0.1161in_ifm">Corporate Europe Observatory, 25 september 2019, «New Commission: Shadows of corruption and conflicts of interest» (https://corporateeurope.org/en/2019/09/new-commission-shadows-corruption-and-conflicts-interest)</text:p></text:note-body></text:note></text:p>
      <text:p text:style-name="ifm_p_mt.3.76mm_ifm">Vraag 3</text:p>
      <text:p text:style-name="ifm_p_ifm">Hoe acht u het mogelijk dat deze energiemaatschappij financieel belang heeft bij de positie waar Eurocommissaris Hahn in verkeerd? En Hahn andersom?</text:p>
      <text:p text:style-name="ifm_p_mt.3.76mm_ifm">Vraag 4</text:p>
      <text:p text:style-name="ifm_p_ifm">Kunt u zich voorstellen dat Verbund AG een gat in de lucht heeft gesprongen toen Hahn Eurocommissaris Budget en Administratie werd?</text:p>
      <text:p text:style-name="ifm_p_mt.3.76mm_ifm">Vraag 5</text:p>
      <text:p text:style-name="ifm_p_ifm">Is deze situatie volgens u niet het perfecte voorbeeld van belangenverstrengeling?</text:p>
      <text:p text:style-name="ifm_p_mt.3.76mm_ifm">Vraag 6</text:p>
      <text:p text:style-name="ifm_p_ifm">Wist u dat ook Hoge Vertegenwoordiger voor buitenlands beleid en veiligheid en vicevoorzitter van de Europese Commissie Josep Borrell aandelen heeft in chemiegigant Bayer, de financiële groep Banco Bilbao Vizcaya Argentaria (BBVA) en de energiemaatschappij Iberdrola?</text:p>
      <text:p text:style-name="ifm_p_mt.3.76mm_ifm">Vraag 7</text:p>
      <text:p text:style-name="ifm_p_ifm">Vindt u het normaal dat Eurocommissarissen wanneer zij hun functie innemen, nog aandelen in hun bezit hebben, en al helemaal wanneer dit aandelen zijn in bedrijven die actief lobbyen in Brussel?</text:p>
      <text:p text:style-name="ifm_p_mt.3.76mm_ifm">Vraag 8</text:p>
      <text:p text:style-name="ifm_p_ifm">Vindt u het ook essentieel dat, om het vertrouwen van mensen in de EU te behouden, het belangrijk is dat alle mogelijke vormen van belangenverstrengeling koste wat kost zouden moeten worden voorkomen?</text:p>
      <text:p text:style-name="ifm_p_mt.3.76mm_ifm">Vraag 9</text:p>
      <text:p text:style-name="ifm_p_ifm">Bent u bereid om de samenwerking op te zoeken met Europese Ombudsman Emily O’Reilly op dit onderwerp, die ook druk bezig is met dit onderwerp en het verbeteren en verscherpen van de regels rondom belangenverstren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Eurocommissaris die wordt benaderd door de energielobby waar hij zelf aandelen in bezit</dc:title>
    <meta:user-defined meta:name="OVERHEIDop.ParlID/DC.identifier">kv-tk-2020Z03227</meta:user-defined>
    <meta:user-defined meta:name="OVERHEIDop.vraagnummer">2020Z0322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9-2020</meta:user-defined>
    <meta:user-defined meta:name="DCTERMS.W3CDTF/OVERHEIDop.datumIndiening">2020-02-18</meta:user-defined>
    <meta:user-defined meta:name="OVERHEID.StatenGeneraal/DC.creator">Tweede Kamer der Staten-Generaal</meta:user-defined>
    <dc:language>nl</dc:language>
    <meta:user-defined meta:name="DCTERMS.alternative"/>
    <meta:user-defined meta:name="DC.title">Een Eurocommissaris die wordt benaderd door de energielobby waar hij zelf aandelen in bezit</meta:user-defined>
    <meta:user-defined meta:name="DCTERMS.W3CDTF/DCTERMS.available">2020-02-18</meta:user-defined>
    <meta:user-defined meta:name="OVERHEIDop.publicationName">Kamervragen zonder antwoord</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Internationaal | Europese zaken</meta:user-defined>
    <meta:user-defined meta:name="OVERHEIDop.versieInformatie"/>
  </office:meta>
</office:document-meta>
</file>