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26</text:p>
      <text:p text:style-name="ifm_p_font.roman_mt.3.76mm_ifm">Vragen van het lid <text:span text:style-name="ifm_span_font.bold_ifm">Leijten</text:span> (SP) aan de Minister van Buitenlandse Zaken over <text:span text:style-name="ifm_span_font.italic_ifm">de geldverspilling van de EU aan de promotie van vlees</text:span> (ingezonden 18 februari 2020).</text:p>
      <text:p text:style-name="ifm_p_mt.3.76mm_ifm">Vraag 1</text:p>
      <text:p text:style-name="ifm_p_ifm">Wat vindt u van het feit dat er vanuit het Europees landbouwbeleid sinds 2017 maar liefst 60 miljoen euro is uitgegeven ter promotie van «Europees vlees»?<text:note text:id="ID-2020Z03226-d37e52" text:note-class="footnote"><text:note-citation text:label="1 ">1</text:note-citation><text:note-body><text:p text:style-name="ifm_p_font.normal_size.6.93pt_mt..5mm_indent.-0.1161in_mleft.0.1161in_ifm">De Volkskrant, 13 februari 2020, We eten te veel vlees en de EU betaalt tientallen miljoenen euro’s om dit zo te houden https://www.volkskrant.nl/nieuws-achtergrond/we-eten-te-veel-vlees-en-de-eu-betaalt-tientallen-miljoenen-euro-s-om-dit-zo-te-houden~bd375cb3/</text:p></text:note-body></text:note></text:p>
      <text:p text:style-name="ifm_p_mt.3.76mm_ifm">Vraag 2</text:p>
      <text:p text:style-name="ifm_p_ifm">Kunt u aangeven wat «Europees vlees» is?</text:p>
      <text:p text:style-name="ifm_p_mt.3.76mm_ifm">Vraag 3</text:p>
      <text:p text:style-name="ifm_p_ifm">Erkent u dat het bizar is dat, ondanks het gigantische bedrag dat al besteed wordt aan de landbouwsubsidies, de Europese Commissie het nog nodig acht om een deel van dit geld te gebruiken om vlees te promoten?</text:p>
      <text:p text:style-name="ifm_p_mt.3.76mm_ifm">Vraag 4</text:p>
      <text:p text:style-name="ifm_p_ifm">Vindt u het niet storend dat deze promotie ook tegen het nationaal beleid omtrent consumptie ingaat, waarin er vanuit Nederland wordt gestuurd op het juist minder consumeren van vlees?</text:p>
      <text:p text:style-name="ifm_p_mt.3.76mm_ifm">Vraag 5</text:p>
      <text:p text:style-name="ifm_p_ifm">Heeft u het idee dat de 60 miljoen euro ter promotie van het consumeren van vlees goed besteed belastinggeld is, aangezien dit onder andere betaald wordt door de Nederlandse belastingbetaler?</text:p>
      <text:p text:style-name="ifm_p_mt.3.76mm_ifm">Vraag 6</text:p>
      <text:p text:style-name="ifm_p_ifm">Bent u bereid zich in te zetten om, ondanks het feit dat Eurocommissaris Timmermans heeft aangegeven deze subsidies niet te willen stopzetten, de Europese Commissie en de andere Europese instellingen te overtuigen van het feit dat deze subsidies absolute geldverspilling zij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ldverspilling van de EU aan de promotie van vlees</dc:title>
    <meta:user-defined meta:name="OVERHEIDop.ParlID/DC.identifier">kv-tk-2020Z03226</meta:user-defined>
    <meta:user-defined meta:name="OVERHEIDop.vraagnummer">2020Z0322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De geldverspilling van de EU aan de promotie van vlees</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