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223</text:p>
      <text:p text:style-name="ifm_p_font.roman_mt.3.76mm_ifm">Vragen van de leden <text:span text:style-name="ifm_span_font.bold_ifm">Kuik</text:span>, <text:span text:style-name="ifm_span_font.bold_ifm">Van Helvert</text:span> en <text:span text:style-name="ifm_span_font.bold_ifm">Omtzigt</text:span> (allen CDA) aan de Ministers van Buitenlandse Zaken en voor Medische Zorg over <text:span text:style-name="ifm_span_font.italic_ifm">de passagiers op het schip Westerdam</text:span> (ingezonden 18 februari 2020).</text:p>
      <text:p text:style-name="ifm_p_mt.3.76mm_ifm">Vraag 1</text:p>
      <text:p text:style-name="ifm_p_ifm">Bent u op de hoogte van de situatie van de passagiers op het schip «de Westerdam» van de Holland America Line, waar toch een Amerikaanse passagiere besmet bleek te zijn met het Coronavirus?</text:p>
      <text:p text:style-name="ifm_p_mt.3.76mm_ifm">Vraag 2</text:p>
      <text:p text:style-name="ifm_p_ifm">Bent u op de hoogte van het feit dat veel passagiers die nu nog in Cambodja zijn, vinden dat ze niet duidelijk geïnformeerd worden?</text:p>
      <text:p text:style-name="ifm_p_mt.3.76mm_ifm">Vraag 3</text:p>
      <text:p text:style-name="ifm_p_ifm">Bent u op de hoogte dat de Holland America Line tickets terugboekt via Kuala Lumpur (waar passagiers niet toegelaten zullen worden) en via China?</text:p>
      <text:p text:style-name="ifm_p_mt.3.76mm_ifm">Vraag 4</text:p>
      <text:p text:style-name="ifm_p_ifm">Op welke manier werken het Ministerie van Buitenlandse Zaken en het Rijksinstituut voor Volksgezondheid en Milieu (RIVM) samen om ervoor te zorgen dat deze passagiers naar Nederland komen, maar dat het risico op besmettingen nu zo veel mogelijk beperkt wordt? Kunt u hier een uitgebreid antwoord op geven? Kunt u aangeven waar de passagiers voor hulp terechtkunnen?</text:p>
      <text:p text:style-name="ifm_p_mt.3.76mm_ifm">Vraag 5</text:p>
      <text:p text:style-name="ifm_p_ifm">Hebben de Nederlandse autoriteiten een passagierslijst van het schip?</text:p>
      <text:p text:style-name="ifm_p_mt.3.76mm_ifm">Vraag 6</text:p>
      <text:p text:style-name="ifm_p_ifm">Hebben alle Nederlandse passagiers van het schip zich bij thuiskomst gemeld?</text:p>
      <text:p text:style-name="ifm_p_mt.3.76mm_ifm">Vraag 7</text:p>
      <text:p text:style-name="ifm_p_ifm">Wanneer en hoe zullen de Nederlanders die nog in Cambodja zijn, naar huis kunnen komen?</text:p>
      <text:p text:style-name="ifm_p_mt.3.76mm_ifm">Vraag 8</text:p>
      <text:p text:style-name="ifm_p_ifm">Is er enig verschil in risico op besmetting tussen de passagiers die al teruggekeerd zijn in Nederland en de groepen die nog in de hotels en op het schip in Cambodja zijn?</text:p>
      <text:p text:style-name="ifm_p_mt.3.76mm_ifm">Vraag 9</text:p>
      <text:p text:style-name="ifm_p_ifm">Acht u het nog verstandig dat mensen op cruiseschepen door Azië trekken? Indien er beperkingen zijn, hoe gaat u dit duidelijk maken in uw reisadvies?</text:p>
      <text:p text:style-name="ifm_p_mt.3.76mm_ifm">Vraag 10</text:p>
      <text:p text:style-name="ifm_p_ifm">Herinnert u zich dat RIVM op 6 februari 2020 tweette: «De teruggekeerde Nederlanders hadden geen ziekteverschijnselen en pas als ze ziek worden zijn ze besmettelijk ^MS»?<text:note text:id="ID-2020Z03223-d37e98" text:note-class="footnote"><text:note-citation text:label="1 ">1</text:note-citation><text:note-body><text:p text:style-name="ifm_p_font.normal_size.6.93pt_mt..5mm_indent.-0.1161in_mleft.0.1161in_ifm">RIVM via twitter.com, 6 februari 2020 (https://twitter.com/rivm/status/1225016305755000838).</text:p></text:note-body></text:note></text:p>
      <text:p text:style-name="ifm_p_mt.3.76mm_ifm">Vraag 11</text:p>
      <text:p text:style-name="ifm_p_ifm">Klopt deze tweet – en dan met name het deel dat mensen pas besmettelijk zijn als ze ziek zijn? Zo nee, is er dan op meer momenten te stellig gecommuniceerd in de eerste weken? Zo ja, op welke momenten?<text:note text:id="ID-2020Z03223-d37e111" text:note-class="footnote"><text:note-citation text:label="2 ">2</text:note-citation><text:note-body><text:p text:style-name="ifm_p_font.normal_size.6.93pt_mt..5mm_indent.-0.1161in_mleft.0.1161in_ifm">CNN.com, 14 februari 2020, «February 13 coronavirus news» (https://edition.cnn.com/asia/live-news/coronavirus-outbreak-02-13-20-intl-hnk/h_8d935a8b6df385aba0cbfdb30cd3aeac).</text:p></text:note-body></text:note> en<text:note text:id="ID-2020Z03223-d37e120" text:note-class="footnote"><text:note-citation text:label="3 ">3</text:note-citation><text:note-body><text:p text:style-name="ifm_p_font.normal_size.6.93pt_mt..5mm_indent.-0.1161in_mleft.0.1161in_ifm">The New England Journal of Medicine, al in de wetenschappelijke literatuur op 30 januari 2020, «Transmission of 2019-nCoV Infection from an Asymptomatic Contact in Germany» (https://www.nejm.org/doi/full/10.1056/NEJMc2001468).</text:p></text:note-body></text:note></text:p>
      <text:p text:style-name="ifm_p_mt.3.76mm_ifm">Vraag 12</text:p>
      <text:p text:style-name="ifm_p_ifm">Wat is volgens het RIVM op dit moment de maximale incubatieperiode van het Coronavirus?</text:p>
      <text:p text:style-name="ifm_p_mt.3.76mm_ifm">Vraag 13</text:p>
      <text:p text:style-name="ifm_p_ifm">Wat zijn volgens het RIVM de transmissiemechanismes van het Coronavirus?</text:p>
      <text:p text:style-name="ifm_p_mt.3.76mm_ifm">Vraag 14</text:p>
      <text:p text:style-name="ifm_p_ifm">Kunt u deze vragen afzonderlijk en binnen een week beantwoorden? Kunt u de derde vraag zo spoedig mogelijk beantwoorden (het liefst per ommeg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assagiers op het schip Westerdam</dc:title>
    <meta:user-defined meta:name="OVERHEIDop.ParlID/DC.identifier">kv-tk-2020Z03223</meta:user-defined>
    <meta:user-defined meta:name="OVERHEIDop.vraagnummer">2020Z0322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indiener">A. Kuik</meta:user-defined>
    <meta:user-defined meta:name="OVERHEIDop.vergaderjaar">2019-2020</meta:user-defined>
    <meta:user-defined meta:name="DCTERMS.W3CDTF/OVERHEIDop.datumIndiening">2020-02-18</meta:user-defined>
    <meta:user-defined meta:name="OVERHEID.StatenGeneraal/DC.creator">Tweede Kamer der Staten-Generaal</meta:user-defined>
    <dc:language>nl</dc:language>
    <meta:user-defined meta:name="DCTERMS.alternative"/>
    <meta:user-defined meta:name="DC.title">De passagiers op het schip Westerdam</meta:user-defined>
    <meta:user-defined meta:name="DCTERMS.W3CDTF/DCTERMS.available">2020-02-18</meta:user-defined>
    <meta:user-defined meta:name="OVERHEIDop.publicationName">Kamervragen zonder antwoord</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