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2</text:p>
      <text:p text:style-name="ifm_p_font.roman_mt.3.76mm_ifm">Vragen van het lid <text:span text:style-name="ifm_span_font.bold_ifm">Alkaya</text:span> (SP) aan de Ministers van Binnenlandse Zaken en Koninkrijksrelaties en van Veiligheid en Justitie over <text:span text:style-name="ifm_span_font.italic_ifm">de antwoorden op de schriftelijke vragen over het bericht «Computer zegt nee. Hoe Saskia twintig jaar vastliep in het systeem»</text:span> (ingezonden 18 februari 2020).</text:p>
      <text:p text:style-name="ifm_p_mt.3.76mm_ifm">Vraag 1</text:p>
      <text:p text:style-name="ifm_p_ifm">Herinnert u zich uw toezegging aan de Kamer in het vragenuurtje op 17 december 2019 dat u met een passende oplossing zult komen voor deze kwestie? Waarom is dat nog niet gelukt?<text:note text:id="ID-2020Z03222-d37e52" text:note-class="footnote"><text:note-citation text:label="1 ">1</text:note-citation><text:note-body><text:p text:style-name="ifm_p_font.normal_size.6.93pt_mt..5mm_indent.-0.1161in_mleft.0.1161in_ifm">Aanhangsel Handelingen II, vergaderjaar 2019–2020, nr. 1548</text:p></text:note-body></text:note>
         <text:note text:id="ID-2020Z03222-d37e60" text:note-class="footnote"><text:note-citation text:label="2 ">2</text:note-citation><text:note-body><text:p text:style-name="ifm_p_font.normal_size.6.93pt_mt..5mm_indent.-0.1161in_mleft.0.1161in_ifm">Handelingen II, vergaderjaar 2019–2020, nr. 5, blzz. 37-5-1e.v.</text:p></text:note-body></text:note></text:p>
      <text:p text:style-name="ifm_p_mt.3.76mm_ifm">Vraag 2</text:p>
      <text:p text:style-name="ifm_p_ifm">Wat is de stand van zaken bij de zoektocht naar een passende oplossing in deze complexe situatie, die u zelf «hemeltergend» heeft genoemd in het vragenuurtje? Streeft u nog steeds naar compensatie?</text:p>
      <text:p text:style-name="ifm_p_mt.3.76mm_ifm">Vraag 3</text:p>
      <text:p text:style-name="ifm_p_ifm">Heeft de politie-eenheid Rotterdam haar fout in deze kwestie toegegeven? Was hun optreden in deze kwestie volgens u proportioneel en zou een disproportionele en onterechte behandeling door de politie niet ook moeten leiden tot ruimhartige compensatie voor materiële en immateriële schade?</text:p>
      <text:p text:style-name="ifm_p_mt.3.76mm_ifm">Vraag 4</text:p>
      <text:p text:style-name="ifm_p_ifm">Wat is de totale materiële schade die de mevrouw in kwestie heeft geleden als gevolg van fouten bij overheidsinstanties, buiten haar eigen schuld om? Bent u bereid om zo snel mogelijk de mevrouw in kwestie in ieder geval te compenseren voor alle onterecht geïnde kosten door RDW en de belastingdienst vanaf 1998?</text:p>
      <text:p text:style-name="ifm_p_mt.3.76mm_ifm">Vraag 5</text:p>
      <text:p text:style-name="ifm_p_ifm">Bent u bereid om vervolgens ruimhartig met de mevrouw in kwestie te spreken over compensatie voor alle immateriële schade? Is het bijvoorbeeld waar dat zij al jaren en nog steeds afgesloten is van stadsverwarming, en zo ja, wat vindt u daarvan?</text:p>
      <text:p text:style-name="ifm_p_mt.3.76mm_ifm">Vraag 6</text:p>
      <text:p text:style-name="ifm_p_ifm">Hoe hoog was het laatste bod dat de regering de mevrouw in kwestie heeft geboden ter compensatie van alle materiële en immateriële schade, en hoe verhoudt dit zich tot de daadwerkelijk geleden schade? Is deze verhouding gebruikelijk?</text:p>
      <text:p text:style-name="ifm_p_mt.3.76mm_ifm">Vraag 7</text:p>
      <text:p text:style-name="ifm_p_ifm">Deelt u de mening dat materiële schade, die burgers ondervinden buiten hun eigen schuld door fouten bij de overheid, altijd volledig gecompenseerd moet worden?</text:p>
      <text:p text:style-name="ifm_p_mt.3.76mm_ifm">Vraag 8</text:p>
      <text:p text:style-name="ifm_p_ifm">Is er in deze complexe situatie ook sprake geweest van een foutieve of dubbele registratie in systemen?</text:p>
      <text:p text:style-name="ifm_p_mt.3.76mm_ifm">Vraag 9</text:p>
      <text:p text:style-name="ifm_p_ifm">Bent u bereid om namens de regering excuses aan te bieden aan de mevrouw in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de schriftelijke vragen over het bericht 'Computer zegt nee. Hoe Saskia twintig jaar vastliep in het systeem'</dc:title>
    <meta:user-defined meta:name="OVERHEIDop.ParlID/DC.identifier">kv-tk-2020Z03222</meta:user-defined>
    <meta:user-defined meta:name="OVERHEIDop.vraagnummer">2020Z0322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De antwoorden op de schriftelijke vragen over het bericht 'Computer zegt nee. Hoe Saskia twintig jaar vastliep in het systeem'</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