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17</text:p>
      <text:p text:style-name="ifm_p_font.roman_mt.3.76mm_ifm">Vragen van de leden <text:span text:style-name="ifm_span_font.bold_ifm">Sienot</text:span> en <text:span text:style-name="ifm_span_font.bold_ifm">Schonis</text:span> (beiden D66) aan de Ministers voor Milieu en Wonen en van Economische Zaken en Klimaat over <text:span text:style-name="ifm_span_font.italic_ifm">onduidelijke tarieven bij laadpalen voor elektrische auto’s</text:span> (ingezonden 18 februari 2020).</text:p>
      <text:p text:style-name="ifm_p_mt.3.76mm_ifm">Vraag 1</text:p>
      <text:p text:style-name="ifm_p_ifm">Bent u bekend met de Kassa-uitzending over onduidelijke tarieven bij laadpalen voor elektrische auto’s?<text:note text:id="n1" text:note-class="footnote"><text:note-citation text:label="1 ">1</text:note-citation><text:note-body><text:p text:style-name="ifm_p_font.normal_size.6.93pt_mt..5mm_indent.-0.1161in_mleft.0.1161in_ifm">Website BNNVARA, 15 februari 2020 (https://www.bnnvara.nl/kassa/artikelen/onduidelijke-tarieven-bij-laadpalen-voor-elektrische-autos)</text:p></text:note-body></text:note></text:p>
      <text:p text:style-name="ifm_p_mt.3.76mm_ifm">Vraag 2</text:p>
      <text:p text:style-name="ifm_p_ifm">Herkent u het beeld dat wordt geschetst in de uitzending over het gebrek aan transparantie van de tarieven bij publieke laadpalen? Zo nee, waarom niet?</text:p>
      <text:p text:style-name="ifm_p_mt.3.76mm_ifm">Vraag 3</text:p>
      <text:p text:style-name="ifm_p_ifm">Hoe verklaart u dat bij eenzelfde publieke laadpaal verschillende tarieven gehanteerd kunnen worden?</text:p>
      <text:p text:style-name="ifm_p_mt.3.76mm_ifm">Vraag 4</text:p>
      <text:p text:style-name="ifm_p_ifm">Bent u het ermee eens dat het wenselijk is dat er vooraf duidelijkheid is over de transparantie van prijzen? Zo nee, waarom niet?</text:p>
      <text:p text:style-name="ifm_p_mt.3.76mm_ifm">Vraag 5</text:p>
      <text:p text:style-name="ifm_p_ifm">Bent u het ermee eens dat, zeker nu elektrisch rijden ook voor particulieren steeds aantrekkelijker wordt, het een vereiste is dat elektrisch laden makkelijk, transparant en betaalbaar voor iedereen wordt? Zo nee, waarom niet?</text:p>
      <text:p text:style-name="ifm_p_mt.3.76mm_ifm">Vraag 6</text:p>
      <text:p text:style-name="ifm_p_ifm">Hoe staat het met de afspraak met de sector om voor 2020 de prijzen aan de laadpaal op een transparante wijze weer te geven? Indien de uitvoering van deze afspraak is vertraagd, wat is hiervoor de reden?</text:p>
      <text:p text:style-name="ifm_p_mt.3.76mm_ifm">Vraag 7</text:p>
      <text:p text:style-name="ifm_p_ifm">Bent u bereid om met de sector in gesprek te gaan over de mogelijkheid en wenselijkheid van een standaardlaadtarief? Zo nee, waarom niet?</text:p>
      <text:p text:style-name="ifm_p_mt.3.76mm_ifm">Vraag 8</text:p>
      <text:p text:style-name="ifm_p_ifm">Bent u bekend met de voorstellen van de Vereniging Elektrische Rijders?<text:note text:id="n2" text:note-class="footnote"><text:note-citation text:label="2 ">2</text:note-citation><text:note-body><text:p text:style-name="ifm_p_font.normal_size.6.93pt_mt..5mm_indent.-0.1161in_mleft.0.1161in_ifm">Website VER, 15 februari 2020 (https://www.evrijders.nl/2020/02/15/ver-en-laadpastop10-helder-voorstel-voor-duidelijke-laadtarieven/)</text:p></text:note-body></text:note></text:p>
      <text:p text:style-name="ifm_p_mt.3.76mm_ifm">Vraag 9</text:p>
      <text:p text:style-name="ifm_p_ifm">Ziet u kansen om aan de slag te gaan met deze voorstellen? Zo nee, waarom niet?</text:p>
      <text:p text:style-name="ifm_p_mt.3.76mm_ifm">Vraag 10</text:p>
      <text:p text:style-name="ifm_p_ifm">Bent u bereid om de Autoriteit Consument &amp; Markt op te roepen om strenger toe te zien op de transparantie en de hoogte van de prijzen bij de laadpaal? Zo nee, waarom niet?</text:p>
      <text:p text:style-name="ifm_p_mt.3.76mm_ifm">Vraag 11</text:p>
      <text:p text:style-name="ifm_p_ifm">Bent u in de gelegenheid om deze vragen te beantwoorden voor het algemeen overleg Duurzaam Vervoer van 22 april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uidelijke tarieven bij laadpalen voor elektrische auto’s</dc:title>
    <meta:user-defined meta:name="OVERHEIDop.ParlID/DC.identifier">kv-tk-2020Z03217</meta:user-defined>
    <meta:user-defined meta:name="OVERHEIDop.vraagnummer">2020Z03217</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M.F. Sienot</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Onduidelijke tarieven bij laadpalen voor elektrische auto’s</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OVERHEIDop.versieInformatie"/>
  </office:meta>
</office:document-meta>
</file>