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2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216</text:p>
      <text:p text:style-name="ifm_p_font.roman_mt.3.76mm_ifm">Vragen van het lid <text:span text:style-name="ifm_span_font.bold_ifm">Bergkamp</text:span> (D66) aan de Minister van Onderwijs, Cultuur en Wetenschap over <text:span text:style-name="ifm_span_font.italic_ifm">Friesland als niet-regenboogprovincie</text:span> (ingezonden 18 februari 2020).</text:p>
      <text:p text:style-name="ifm_p_mt.3.76mm_ifm">Vraag 1</text:p>
      <text:p text:style-name="ifm_p_ifm">Klopt het dat Friesland de enige niet-regenboogprovincie van Nederland is?<text:note text:id="ID-2020Z03216-d37e51" text:note-class="footnote"><text:note-citation text:label="1 ">1</text:note-citation><text:note-body><text:p text:style-name="ifm_p_font.normal_size.6.93pt_mt..5mm_indent.-0.1161in_mleft.0.1161in_ifm">https://www.lc.nl/cultuur/media/Sipke-Jan-Bousema-in-First-Dates-Friesland-is-de-enige-niet-regenboogprovincie-van-Nederland-25356383.html</text:p></text:note-body></text:note></text:p>
      <text:p text:style-name="ifm_p_mt.3.76mm_ifm">Vraag 2</text:p>
      <text:p text:style-name="ifm_p_ifm">Bent u het met presentator en producent Sipke Jan Bousema eens als hij zegt: «Ik zou het fantastisch vinden als eerbetoon, niet alleen voor homo’s en lesbiennes, maar ook voor de ouders die ze omarmen, dat die regenboogvlag wordt gehesen»?</text:p>
      <text:p text:style-name="ifm_p_mt.3.76mm_ifm">Vraag 3</text:p>
      <text:p text:style-name="ifm_p_ifm">Deelt u de mening dat het ontzettend belangrijk is voor mensen uit de lhbti-gemeenschap dat zij ook steun krijgen van de provincie om zichtbaar zichzelf te kunnen zijn?</text:p>
      <text:p text:style-name="ifm_p_mt.3.76mm_ifm">Vraag 4</text:p>
      <text:p text:style-name="ifm_p_ifm">Welke invulling geven andere provincies aan het feit dat zij regenboogprovincie zijn?</text:p>
      <text:p text:style-name="ifm_p_mt.3.76mm_ifm">Vraag 5</text:p>
      <text:p text:style-name="ifm_p_ifm">Is er net als met de Regenboogsteden ook samenwerking tussen het Rijk en de regenboogprovincies?</text:p>
      <text:p text:style-name="ifm_p_mt.3.76mm_ifm">Vraag 6</text:p>
      <text:p text:style-name="ifm_p_ifm">Bent u bereid om zich in te zetten om van Friesland toch een regenboogprovincie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riesland als niet-regenboogprovincie</dc:title>
    <meta:user-defined meta:name="OVERHEIDop.ParlID/DC.identifier">kv-tk-2020Z03216</meta:user-defined>
    <meta:user-defined meta:name="OVERHEIDop.vraagnummer">2020Z032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9-2020</meta:user-defined>
    <meta:user-defined meta:name="DCTERMS.W3CDTF/OVERHEIDop.datumIndiening">2020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iesland als niet-regenboogprovincie</meta:user-defined>
    <meta:user-defined meta:name="DCTERMS.W3CDTF/DCTERMS.available">2020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