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1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196</text:p>
      <text:p text:style-name="ifm_p_font.roman_mt.3.76mm_ifm">Mondelinge vragen van het lid <text:span text:style-name="ifm_span_font.bold_ifm">Leijten</text:span> (SP) aan de Staatssecretaris van Financiën over <text:span text:style-name="ifm_span_font.italic_ifm">het stoppen van de voorlopige teruggave van tienduizenden mensen (Rtlnieuws.nl, 14 februari 2020)</text:span> (ingezonden 18 febr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toppen van de voorlopige teruggave van tienduizenden mensen (Rtlnieuws.nl, 14 februari 2020)</dc:title>
    <meta:user-defined meta:name="OVERHEIDop.ParlID/DC.identifier">kv-tk-2020Z03196</meta:user-defined>
    <meta:user-defined meta:name="OVERHEIDop.vraagnummer">2020Z0319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9-2020</meta:user-defined>
    <meta:user-defined meta:name="DCTERMS.W3CDTF/OVERHEIDop.datumIndiening">2020-0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oppen van de voorlopige teruggave van tienduizenden mensen (Rtlnieuws.nl, 14 februari 2020)</meta:user-defined>
    <meta:user-defined meta:name="DCTERMS.W3CDTF/DCTERMS.available">2020-0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