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110</text:p>
      <text:p text:style-name="ifm_p_font.roman_mt.3.76mm_ifm">Vragen van de leden <text:span text:style-name="ifm_span_font.bold_ifm">Wilders</text:span> en <text:span text:style-name="ifm_span_font.bold_ifm">Kops</text:span> (beiden PVV) aan de Ministers van Binnenlandse Zaken en Koninkrijksrelaties en voor Milieu en Wonen over <text:span text:style-name="ifm_span_font.italic_ifm">anti-Israëlstraatnaamborden in Eindhoven</text:span> (ingezonden 17 februari 2020).</text:p>
      <text:p text:style-name="ifm_p_mt.3.76mm_ifm">Vraag 1</text:p>
      <text:p text:style-name="ifm_p_ifm">Bent u bekend met het bericht «Eindhoven volhardt in feitelijke onjuistheid»?<text:note text:id="ID-2020Z03110-d37e59" text:note-class="footnote"><text:note-citation text:label="1 ">1</text:note-citation><text:note-body><text:p text:style-name="ifm_p_font.normal_size.6.93pt_mt..5mm_indent.-0.1161in_mleft.0.1161in_ifm">Nieuw Israëlietisch Weekblad, 13 februari 2020, «Eindhoven volhardt in feitelijke onjuistheid» (https://niw.nl/eindhoven-volhardt-in-feitelijke-onjuistheid/)</text:p></text:note-body></text:note></text:p>
      <text:p text:style-name="ifm_p_mt.3.76mm_ifm">Vraag 2</text:p>
      <text:p text:style-name="ifm_p_ifm">Deelt u de conclusie dat de onderschriften «berg in Palestina» / «stad in Palestina» op de straatnaamborden van de Eindhovense Tabor-, Sion-, Jeruzalem-, Tiberias- en Nazarethstraat feitelijk onjuist zijn? Deelt u de conclusie dat deze bergen en steden in de joodse staat Israël gelegen zijn en nergens anders? Zo nee, waarom niet?</text:p>
      <text:p text:style-name="ifm_p_mt.3.76mm_ifm">Vraag 3</text:p>
      <text:p text:style-name="ifm_p_ifm">Bent u ervan op de hoogte dat de gemeente Eindhoven reeds in 2014 heeft toegezegd deze straatnaamborden bij «reguliere vervanging» aan te passen, maar dat dat anno 2020 nog altijd niet is gebeurd? Deelt u de mening dat de reden van de gemeente «dat bordjes niet snel slijten» een heel slap excuus is en het anti-Israëlbeleid van Eindhoven pijnlijk blootlegt?</text:p>
      <text:p text:style-name="ifm_p_mt.3.76mm_ifm">Vraag 4</text:p>
      <text:p text:style-name="ifm_p_ifm">Heeft de halsstarrige houding van de gemeente te maken met de veelal Turkse en Marokkaanse inwoners van de betreffende wijk?</text:p>
      <text:p text:style-name="ifm_p_mt.3.76mm_ifm">Vraag 5</text:p>
      <text:p text:style-name="ifm_p_ifm">Deelt u de mening dat dit anti-Israëlbeleid het toenemend antisemitisme voedt en direct moet stoppen?</text:p>
      <text:p text:style-name="ifm_p_mt.3.76mm_ifm">Vraag 6</text:p>
      <text:p text:style-name="ifm_p_ifm">Bent u ertoe bereid ervoor te zorgen dat de gemeente Eindhoven deze anti-Israëlborden onmiddellijk aanpast? Zo nee, waarom niet?</text:p>
      <text:p text:style-name="ifm_p_mt.3.76mm_ifm">Vraag 7</text:p>
      <text:p text:style-name="ifm_p_ifm">Indien de gemeente Eindhoven blijft weigeren dit op korte termijn te herstellen, mogen wij dat d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i-Israëlstraatnaamborden in Eindhoven</dc:title>
    <meta:user-defined meta:name="OVERHEIDop.ParlID/DC.identifier">kv-tk-2020Z03110</meta:user-defined>
    <meta:user-defined meta:name="OVERHEIDop.vraagnummer">2020Z03110</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indiener">G. Wilders</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Anti-Israëlstraatnaamborden in Eindhoven</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