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105</text:p>
      <text:p text:style-name="ifm_p_font.roman_mt.3.76mm_ifm">Vragen van de leden <text:span text:style-name="ifm_span_font.bold_ifm">Van Nispen</text:span> (SP) en <text:span text:style-name="ifm_span_font.bold_ifm">Verhoeven</text:span> (D66) aan de Minister voor Rechtsbescherming over <text:span text:style-name="ifm_span_font.italic_ifm">het bericht dat de Autoriteit Persoonsgegevens de drukte niet aan kan</text:span> (ingezonden 17 februari 2020).</text:p>
      <text:p text:style-name="ifm_p_mt.3.76mm_ifm">Vraag 1</text:p>
      <text:p text:style-name="ifm_p_ifm">Heeft u kennisgenomen van het bericht dat de Autoriteit Persoonsgegevens niet over voldoende middelen beschikt om voldoende te kunnen handhaven? Komt dit nieuws voor u als een verrassing?<text:note text:id="ID-2020Z03105-d37e59" text:note-class="footnote"><text:note-citation text:label="1 ">1</text:note-citation><text:note-body><text:p text:style-name="ifm_p_font.normal_size.6.93pt_mt..5mm_indent.-0.1161in_mleft.0.1161in_ifm">RTLZ, 14 februari 2020, https://www.rtlz.nl/tech/artikel/5020511/autoriteit-persoonsgegevens-tekort-drukte-privacyklachten-avg-d66-sp.</text:p></text:note-body></text:note></text:p>
      <text:p text:style-name="ifm_p_mt.3.76mm_ifm">Vraag 2</text:p>
      <text:p text:style-name="ifm_p_ifm">Herinnert u zich de motie Verhoeven/Van Nispen die uitsprak dat de Autoriteit Persoonsgegevens voldoende capaciteit en middelen moet hebben en houden om haar taken en bevoegdheden goed uit te kunnen voeren? Hoe kan het dat de Autoriteit Persoonsgegevens nu aan de bel trekt en aangeeft de al voorspelde drukte niet aan te kunnen met de voltijdsequivalenten die zij nu ter beschikking heeft?<text:note text:id="ID-2020Z03105-d37e72" text:note-class="footnote"><text:note-citation text:label="2 ">2</text:note-citation><text:note-body><text:p text:style-name="ifm_p_font.normal_size.6.93pt_mt..5mm_indent.-0.1161in_mleft.0.1161in_ifm">Kamerstuk 34 851, nr. 23.</text:p></text:note-body></text:note></text:p>
      <text:p text:style-name="ifm_p_mt.3.76mm_ifm">Vraag 3</text:p>
      <text:p text:style-name="ifm_p_ifm">Vindt u het wenselijk dat de wachttijd bij de Autoriteit Persoonsgegevens is opgelopen tot minimaal 6 maanden? Zo ja, waarom? Zo nee, deelt u de mening dat privacyschendingen zo snel mogelijk onderzocht en aangepakt moeten worden? Wat gaat u eraan doen om dit te bewerkstelligen?</text:p>
      <text:p text:style-name="ifm_p_mt.3.76mm_ifm">Vraag 4</text:p>
      <text:p text:style-name="ifm_p_ifm">Klopt het dat, omdat het tekort zo nijpend is, de Autoriteit Persoonsgegevens keuzes moet maken in de zaken die zij oppakt en dat zij klachten niet behandelt als niet makkelijk kan worden vastgesteld dat de regels worden overtreden? Om hoeveel zaken gaat dit op jaarbasis? Kunt u, met voorbeelden, verduidelijken wat voor type zaken niet worden opgepakt en welke zaken niet worden behandeld als niet makkelijk kan worden vastgesteld dat de regels worden overtreden?</text:p>
      <text:p text:style-name="ifm_p_mt.3.76mm_ifm">Vraag 5</text:p>
      <text:p text:style-name="ifm_p_ifm">Bent u bereid de budgetten voor de Autoriteit Persoonsgegevens op korte termijn te verrui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Autoriteit Persoonsgegevens de drukte niet aan kan.</dc:title>
    <meta:user-defined meta:name="OVERHEIDop.ParlID/DC.identifier">kv-tk-2020Z03105</meta:user-defined>
    <meta:user-defined meta:name="OVERHEIDop.vraagnummer">2020Z03105</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M. van Nispen</meta:user-defined>
    <meta:user-defined meta:name="OVERHEIDop.vergaderjaar">2019-2020</meta:user-defined>
    <meta:user-defined meta:name="DCTERMS.W3CDTF/OVERHEIDop.datumIndiening">2020-02-17</meta:user-defined>
    <meta:user-defined meta:name="OVERHEID.StatenGeneraal/DC.creator">Tweede Kamer der Staten-Generaal</meta:user-defined>
    <dc:language>nl</dc:language>
    <meta:user-defined meta:name="DCTERMS.alternative"/>
    <meta:user-defined meta:name="DC.title">Het bericht dat de Autoriteit Persoonsgegevens de drukte niet aan kan.</meta:user-defined>
    <meta:user-defined meta:name="DCTERMS.W3CDTF/DCTERMS.available">2020-02-17</meta:user-defined>
    <meta:user-defined meta:name="OVERHEIDop.publicationName">Kamervragen zonder antwoord</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