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100</text:p>
      <text:p text:style-name="ifm_p_font.roman_mt.3.76mm_ifm">Vragen van het lid <text:span text:style-name="ifm_span_font.bold_ifm">Remco Dijkstra</text:span> (VVD) aan de Minister van Infrastructuur en Waterstaat over <text:span text:style-name="ifm_span_font.italic_ifm">het artikel «Haast geboden voor filetopper, A4 Den Haag–Burgerveen»</text:span> (ingezonden 17 februari 2020).</text:p>
      <text:p text:style-name="ifm_p_mt.3.76mm_ifm">Vraag 1</text:p>
      <text:p text:style-name="ifm_p_ifm">Bent u bekend met dit artikel in de Telegraaf?<text:note text:id="ID-2020Z03100-d37e52" text:note-class="footnote"><text:note-citation text:label="1 ">1</text:note-citation><text:note-body><text:p text:style-name="ifm_p_font.normal_size.6.93pt_mt..5mm_indent.-0.1161in_mleft.0.1161in_ifm">Telegraaf, 14 februari 2020 «Haast geboden voor filetopper, A4 Den Haag–Burgerveen» (https://www.telegraaf.nl/nieuws/1326573620/haast-geboden-voor-ongeluksweg-a4)</text:p></text:note-body></text:note></text:p>
      <text:p text:style-name="ifm_p_mt.3.76mm_ifm">Vraag 2</text:p>
      <text:p text:style-name="ifm_p_ifm">Is een snellere aanpak van deze duurste file voor het vrachtverkeer in Nederland mogelijk?</text:p>
      <text:p text:style-name="ifm_p_mt.3.76mm_ifm">Vraag 3</text:p>
      <text:p text:style-name="ifm_p_ifm">Is het mogelijk met budget te schuiven richting de A4 als andere infrastructuurprojecten door de stikstofproblematiek vertraging oplopen? Is het mogelijk de planning van projecten zodanig aan te passen dat eerder geld beschikbaar kan komen voor de aanpak van files op de A4?</text:p>
      <text:p text:style-name="ifm_p_mt.3.76mm_ifm">Vraag 4</text:p>
      <text:p text:style-name="ifm_p_ifm">Herkent u de problematiek op de A4, die als een van de belangrijke levensaders van onze economie tussen Amsterdam, Den Haag en Rotterdam en tussen de nationale luchthaven Schiphol en de Rotterdamse haven fungeert? Klopt het dat de schade voor transportbedrijven door files in korte tijd tussen 2016 en 2018 is gestegen van 19 naar 26 miljoen euro per jaar en waar eindigt dit?</text:p>
      <text:p text:style-name="ifm_p_mt.3.76mm_ifm">Vraag 5</text:p>
      <text:p text:style-name="ifm_p_ifm">Klopt het dat Rijkswaterstaat vanwege een gebrek aan budget pas per 2026 start met de werkzaamheden die jaren zullen duren? Is het vooruitzicht van een miljoenenschade voor de transportsector in uw ogen acceptabel, of onvermijdelijk?</text:p>
      <text:p text:style-name="ifm_p_mt.3.76mm_ifm">Vraag 6</text:p>
      <text:p text:style-name="ifm_p_ifm">Wat kan er gedaan worden om het leed te verzachten? Wat is er nodig om de files hier te minderen, de A4 aan te pakken en de uitvoering te versn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aast geboden voor filetopper, A4 Den Haag-Burgerveen'</dc:title>
    <meta:user-defined meta:name="OVERHEIDop.ParlID/DC.identifier">kv-tk-2020Z03100</meta:user-defined>
    <meta:user-defined meta:name="OVERHEIDop.vraagnummer">2020Z0310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2-17</meta:user-defined>
    <meta:user-defined meta:name="OVERHEID.StatenGeneraal/DC.creator">Tweede Kamer der Staten-Generaal</meta:user-defined>
    <dc:language>nl</dc:language>
    <meta:user-defined meta:name="DCTERMS.alternative"/>
    <meta:user-defined meta:name="DC.title">Het artikel 'Haast geboden voor filetopper, A4 Den Haag-Burgerveen'</meta:user-defined>
    <meta:user-defined meta:name="DCTERMS.W3CDTF/DCTERMS.available">2020-02-17</meta:user-defined>
    <meta:user-defined meta:name="OVERHEIDop.publicationName">Kamervragen zonder antwoord</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