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0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099</text:p>
      <text:p text:style-name="ifm_p_font.roman_mt.3.76mm_ifm">Vragen van de leden <text:span text:style-name="ifm_span_font.bold_ifm">Wörsdörfer</text:span> (VVD) en Westerveld (GroenLinks) aan de Minister van Volksgezondheid, Welzijn en Sport over <text:span text:style-name="ifm_span_font.italic_ifm">het artikel «Jeugdzorgbedden weg in Oss en Boxtel, kan dat wel?»</text:span> (ingezonden 17 februari 2020).</text:p>
      <text:p text:style-name="ifm_p_mt.3.76mm_ifm">Vraag 1</text:p>
      <text:p text:style-name="ifm_p_ifm">Bent u bekend met het artikel «Jeugdzorgbedden weg in Oss en Boxtel, kan dat wel?»?<text:note text:id="ID-2020Z03099-d37e52" text:note-class="footnote"><text:note-citation text:label="1 ">1</text:note-citation><text:note-body><text:p text:style-name="ifm_p_font.normal_size.6.93pt_mt..5mm_indent.-0.1161in_mleft.0.1161in_ifm">Brabants Dagblad, 4 februari 2020, https://www.bd.nl/brabant/jeugdzorgbedden-weg-in-oss-en-boxtel-kan-dat-wel~abe36331/</text:p></text:note-body></text:note></text:p>
      <text:p text:style-name="ifm_p_mt.3.76mm_ifm">Vraag 2</text:p>
      <text:p text:style-name="ifm_p_ifm">Op welke wijze wordt er op regionaal, maar ook op landelijk niveau «meegekeken» en bezien wat dit voor impact heeft op de wachtlijsten voor zwaardere jeugdzorg?</text:p>
      <text:p text:style-name="ifm_p_mt.3.76mm_ifm">Vraag 3</text:p>
      <text:p text:style-name="ifm_p_ifm">Bent u ervan op de hoogte dat met enige regelmaat in rapporten van de Inspectie Gezondheidszorg en Jeugd wordt geconstateerd dat er sprake is van wachtlijsten voor bepaalde behandelingen voor jongeren, waaronder de zogenoemde zware jeugdzorg? Zo ja, voert u hierover ook gesprekken met de Inspectie?</text:p>
      <text:p text:style-name="ifm_p_mt.3.76mm_ifm">Vraag 4</text:p>
      <text:p text:style-name="ifm_p_ifm">Is er bij de Inspectie Gezondheidszorg en Jeugd een beeld voor welke behandelingen deze wachtlijsten zijn en wat de omvang is? Zo ja, kunt u dit met de Kamer delen?</text:p>
      <text:p text:style-name="ifm_p_mt.3.76mm_ifm">Vraag 5</text:p>
      <text:p text:style-name="ifm_p_ifm">Bent u het met ons eens dat wijzigingen van wetten en beleid gebaseerd moeten zijn op feiten en analyses? En bent u het met ons eens dat zicht op de omvang en aard van de wachtlijsten daarvoor dan ook relevant is?</text:p>
      <text:p text:style-name="ifm_p_mt.3.76mm_ifm">Vraag 6</text:p>
      <text:p text:style-name="ifm_p_ifm">Bent u bereid om met de aanbieders van jeugdhulp afspraken te maken over het inzichtelijk maken van de wachtlijsten en het aantal behandelplekken? Zo nee, waarom niet? Zo ja, bent u dan tevens bereid met deze aanbieders in gesprek te gaan om te bezien hoe mogelijke dubbelingen in wachtlijsten – jongeren die op meerdere wachtlijsten staan – in beeld kunnen worden 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Jeugdzorgbedden weg in Oss en Boxtel, kan dat wel?’</dc:title>
    <meta:user-defined meta:name="OVERHEIDop.ParlID/DC.identifier">kv-tk-2020Z03099</meta:user-defined>
    <meta:user-defined meta:name="OVERHEIDop.vraagnummer">2020Z03099</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indiener">M. Wörsdörfer</meta:user-defined>
    <meta:user-defined meta:name="OVERHEIDop.vergaderjaar">2019-2020</meta:user-defined>
    <meta:user-defined meta:name="DCTERMS.W3CDTF/OVERHEIDop.datumIndiening">2020-02-17</meta:user-defined>
    <meta:user-defined meta:name="OVERHEID.StatenGeneraal/DC.creator">Tweede Kamer der Staten-Generaal</meta:user-defined>
    <dc:language>nl</dc:language>
    <meta:user-defined meta:name="DCTERMS.alternative"/>
    <meta:user-defined meta:name="DC.title">Het artikel ‘Jeugdzorgbedden weg in Oss en Boxtel, kan dat wel?’</meta:user-defined>
    <meta:user-defined meta:name="DCTERMS.W3CDTF/DCTERMS.available">2020-02-17</meta:user-defined>
    <meta:user-defined meta:name="OVERHEIDop.publicationName">Kamervragen zonder antwoord</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