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09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096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het bericht dat daklozen van de gemeente Den Haag geld krijgen om de stad te verlaten</text:span> (ingezonden 17 februari 2020).</text:p>
      <text:p text:style-name="ifm_p_mt.3.76mm_ifm">Vraag 1</text:p>
      <text:p text:style-name="ifm_p_ifm">Wat vind u ervan dat de gemeente Den Haag een proef doet om dak- en thuislozen geld te geven om te verhuizen naar een andere stad?<text:note text:id="n1" text:note-class="footnote"><text:note-citation text:label="1 ">1</text:note-citation><text:note-body><text:p text:style-name="ifm_p_font.normal_size.6.93pt_mt..5mm_indent.-0.1161in_mleft.0.1161in_ifm">AD, 11 februari 2020 (https://www.ad.nl/den-haag/dakloze-die-vrijwillig-de-stad-verlaat-krijgt-geld-van-gemeente-den-haag-om-verhuizing-te-bekostigen~ae615dfd/)</text:p></text:note-body></text:note> <text:note text:id="n2" text:note-class="footnote"><text:note-citation text:label="2 ">2</text:note-citation><text:note-body><text:p text:style-name="ifm_p_font.normal_size.6.93pt_mt..5mm_indent.-0.1161in_mleft.0.1161in_ifm">AD, 5 november 2019 (https://www.ad.nl/den-haag/haagse-daklozen-niet-welkom-in-groningse-stad-delfzijl~a99c03b6/?referrer=https://www.google.com/url?sa=t&amp;rct=j&amp;q=&amp;esrc=s&amp;source=web&amp;cd=1&amp;ved=2ahUKEwihptX7rM7nAhXGGewKHS96AJcQFjAAegQIAhAB&amp;url=https%3A%2F%2Fwww.ad.nl%2Fden-haag%2Fhaagse-daklozen-niet-welkom-in-groningse-stad-delfzijl~a99c03b6%2F&amp;usg=AOvVaw0o7J4sa3Sqa9TdizpjRP4E)</text:p></text:note-body></text:note></text:p>
      <text:p text:style-name="ifm_p_mt.3.76mm_ifm">Vraag 2</text:p>
      <text:p text:style-name="ifm_p_ifm">Wat vindt u ervan dat de gemeente Den Haag dak- en thuislozen willen sturen naar andere steden die vaak ook al een oververtegenwoordiging hebben van dergelijke problematiek? Kunt u uw antwoord toelichten?</text:p>
      <text:p text:style-name="ifm_p_mt.3.76mm_ifm">Vraag 3</text:p>
      <text:p text:style-name="ifm_p_ifm">Deelt u de mening dat de insteek van de gemeente Den Haag die dak- en thuislozen stuurt naar andere gemeenten, geen duurzame oplossing is van de problematiek die de stad kent als het gaat om een tekort aan bedden en geschikte woningen? Zo ja, bent u bereid in gesprek te gaan met de gemeente Den Haag om deze maatregel in te trekken en te kijken naar geschiktere oplossing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aklozen van de gemeente Den Haag geld krijgen om de stad te verlaten</dc:title>
    <meta:user-defined meta:name="OVERHEIDop.ParlID/DC.identifier">kv-tk-2020Z03096</meta:user-defined>
    <meta:user-defined meta:name="OVERHEIDop.vraagnummer">2020Z030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9-2020</meta:user-defined>
    <meta:user-defined meta:name="DCTERMS.W3CDTF/OVERHEIDop.datumIndiening">2020-0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aklozen van de gemeente Den Haag geld krijgen om de stad te verlaten</meta:user-defined>
    <meta:user-defined meta:name="DCTERMS.W3CDTF/DCTERMS.available">2020-0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7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