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0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094</text:p>
      <text:p text:style-name="ifm_p_font.roman_mt.3.76mm_ifm">Vragen van het lid <text:span text:style-name="ifm_span_font.bold_ifm">Kerstens</text:span> (PvdA) aan de Staatssecretaris van Defensie over <text:span text:style-name="ifm_span_font.italic_ifm">de uitbreiding van vliegbasis Leeuwarden</text:span> (ingezonden 17 februari 2020).</text:p>
      <text:p text:style-name="ifm_p_mt.3.76mm_ifm">Vraag 1</text:p>
      <text:p text:style-name="ifm_p_ifm">Hebt u kennisgenomen van het bericht «Vliegbasis Leeuwarden heeft niet de juiste vergunningen, maar breidt wel uit»?<text:note text:id="n1" text:note-class="footnote"><text:note-citation text:label="1 ">1</text:note-citation><text:note-body><text:p text:style-name="ifm_p_font.normal_size.6.93pt_mt..5mm_indent.-0.1161in_mleft.0.1161in_ifm">Liwwadders, 14 februari 2020, https://www.liwwadders.nl/vliegbasis-Leeuwarden-heeft-niet-de-juiste-vergunningen-maar-breidt-wel-uit/.</text:p></text:note-body></text:note></text:p>
      <text:p text:style-name="ifm_p_mt.3.76mm_ifm">Vraag 2</text:p>
      <text:p text:style-name="ifm_p_ifm">Kunt u bevestigen dat de vliegbasis niet beschikt over de juiste vergunningen? Zo ja, welke vergunningen ontbreken? Betekent dit dat, tot de vereiste vergunningen er zijn, er niet wordt bijgebouwd en/of uitgebreid? Zo nee, kunt u de bewijzen daarvan overleggen aan de Kamer?</text:p>
      <text:p text:style-name="ifm_p_mt.3.76mm_ifm">Vraag 3</text:p>
      <text:p text:style-name="ifm_p_ifm">Bent u van mening dat uw ministerie een voorbeeldrol heeft en zich aan de wet dient te houden?</text:p>
      <text:p text:style-name="ifm_p_mt.3.76mm_ifm">Vraag 4</text:p>
      <text:p text:style-name="ifm_p_ifm">Deelt u de mening dat deze signalen zorgelijk zijn, zeker gezien de overlast die omwonenden ervaren van de vliegbasis? Begrijpt u dat er weinig draagvlak is onder bewoners?</text:p>
      <text:p text:style-name="ifm_p_mt.3.76mm_ifm">Vraag 5</text:p>
      <text:p text:style-name="ifm_p_ifm">Heeft u naar aanleiding hiervan contact opgenomen met verantwoordelijken op de vliegbasis in Leeuwa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breiding van vliegbasis Leeuwarden</dc:title>
    <meta:user-defined meta:name="OVERHEIDop.ParlID/DC.identifier">kv-tk-2020Z03094</meta:user-defined>
    <meta:user-defined meta:name="OVERHEIDop.vraagnummer">2020Z030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breiding van vliegbasis Leeuwarden</meta:user-defined>
    <meta:user-defined meta:name="DCTERMS.W3CDTF/DCTERMS.available">2020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Defensie</meta:user-defined>
    <meta:user-defined meta:name="OVERHEIDop.versieInformatie"/>
  </office:meta>
</office:document-meta>
</file>