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309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3093</text:p>
      <text:p text:style-name="ifm_p_font.roman_mt.3.76mm_ifm">Vragen van de leden <text:span text:style-name="ifm_span_font.bold_ifm">Van der Graaf</text:span> (ChristenUnie) en Van ‘t Wout (VVD) aan de ministers van Justitie en Veiligheid en van Binnenlandse Zaken en Koninkrijksrelaties over <text:span text:style-name="ifm_span_font.italic_ifm">het bericht «Einde van lintje voor brandweerlieden zorgt voor bittere smaak: «wij zetten een stap naar voren als anderen er een terug doen»»</text:span> (ingezonden 17 februari 2020).</text:p>
      <text:p text:style-name="ifm_p_mt.3.76mm_ifm">Vraag 1</text:p>
      <text:p text:style-name="ifm_p_ifm">Bent u bekend met het bericht aangaande de teleurstelling bij de brandweer over het besluit dat brandweervrijwilligers sinds 1 januari 2020 niet meer in aanmerking komen voor een lintje voor het feit dat zij twintig jaar of langer hebben gediend?<text:note text:id="ID-2020Z03093-d37e52" text:note-class="footnote"><text:note-citation text:label="1 ">1</text:note-citation><text:note-body><text:p text:style-name="ifm_p_font.normal_size.6.93pt_mt..5mm_indent.-0.1161in_mleft.0.1161in_ifm">AD.nl, 3 februari 2020, https://www.ad.nl/alphen/einde-van-lintje-voor-brandweerlieden-zorgt-voor-bittere-smaak-wij-zetten-een-stap-naar-voren-als-anderen-er-een-terug-doen~a706a5f2/</text:p></text:note-body></text:note></text:p>
      <text:p text:style-name="ifm_p_mt.3.76mm_ifm">Vraag 2</text:p>
      <text:p text:style-name="ifm_p_ifm">Deelt u de mening dat, juist omdat nu veel onrust en onduidelijkheid is over de rol van brandweervrijwilligers, een dergelijke onderscheiding en erkenning kan bijdragen aan het behoud en werven van brandweervrijwilligers?</text:p>
      <text:p text:style-name="ifm_p_mt.3.76mm_ifm">Vraag 3</text:p>
      <text:p text:style-name="ifm_p_ifm">Klopt het dat brandweervrijwilligers onder de huidige regeling wel onderscheiden kunnen worden door Brandweer Nederland, maar daardoor niet meer lid worden van de Orde van Oranje-Nassau?</text:p>
      <text:p text:style-name="ifm_p_mt.3.76mm_ifm">Vraag 4</text:p>
      <text:p text:style-name="ifm_p_ifm">Blijkt volgens u, onder de regeling die per 1 januari 2020 van kracht is, dezelfde mate van erkenning en waardering voor het werk van brandweervrijwilligers als tijdens de voorgaande regeling?</text:p>
      <text:p text:style-name="ifm_p_mt.3.76mm_ifm">Vraag 5</text:p>
      <text:p text:style-name="ifm_p_ifm">Biedt de herziening van de rechtspositie van brandweervrijwilligers, de mogelijkheid om brandweervrijwilligers weer te onderscheiden voor hun trouwe langdurige dienst zoals dat voor 1 januari 2020 het geval was? Bent u bereid hierover in gesprek te treden met de Kanselarij der Nederlandse 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Einde van lintje voor brandweerlieden zorgt voor bittere smaak: “wij zetten een stap naar voren als anderen er een terug doen”’</dc:title>
    <meta:user-defined meta:name="OVERHEIDop.ParlID/DC.identifier">kv-tk-2020Z03093</meta:user-defined>
    <meta:user-defined meta:name="OVERHEIDop.vraagnummer">2020Z0309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van 't Wout</meta:user-defined>
    <meta:user-defined meta:name="OVERHEIDop.indiener">S.J.F. van der Graaf</meta:user-defined>
    <meta:user-defined meta:name="OVERHEIDop.vergaderjaar">2019-2020</meta:user-defined>
    <meta:user-defined meta:name="DCTERMS.W3CDTF/OVERHEIDop.datumIndiening">2020-02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Einde van lintje voor brandweerlieden zorgt voor bittere smaak: “wij zetten een stap naar voren als anderen er een terug doen”’</meta:user-defined>
    <meta:user-defined meta:name="DCTERMS.W3CDTF/DCTERMS.available">2020-02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2-17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