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9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998</text:p>
      <text:p text:style-name="ifm_p_font.roman_mt.3.76mm_ifm">Vragen van de leden <text:span text:style-name="ifm_span_font.bold_ifm">Yesilgöz-Zegerius</text:span> en <text:span text:style-name="ifm_span_font.bold_ifm">Lodders</text:span> (beiden VVD) aan de Ministers van Justitie en Veiligheid en van Landbouw, Natuur en Voedselkwaliteit over <text:span text:style-name="ifm_span_font.italic_ifm">het bericht «Boeren in Bladel krijgen massaal drugsbrieven: «Mijn cliënt zoekt ruimte voor hennepplanten»»</text:span> (ingezonden 14 februari 2020).</text:p>
      <text:p text:style-name="ifm_p_mt.3.76mm_ifm">Vraag 1</text:p>
      <text:p text:style-name="ifm_p_ifm">Bent u bekend met het bericht «Boeren in Bladel krijgen massaal drugsbrieven: «Mijn cliënt zoekt ruimte voor hennepplanten»»?<text:note text:id="ID-2020Z02998-d37e51" text:note-class="footnote"><text:note-citation text:label="1 ">1</text:note-citation><text:note-body><text:p text:style-name="ifm_p_font.normal_size.6.93pt_mt..5mm_indent.-0.1161in_mleft.0.1161in_ifm">Algemeen Dagblad, 8 februari 2020, https://www.ad.nl/eindhoven/boeren-in-bladel-krijgen-massaal-drugsbrieven-mijn-client-zoekt-ruimte-voor-hennepplanten~ae2a602b/</text:p></text:note-body></text:note></text:p>
      <text:p text:style-name="ifm_p_mt.3.76mm_ifm">Vraag 2</text:p>
      <text:p text:style-name="ifm_p_ifm">Bent u bekend met het feit dat gemeente en politie nagemaakte drugsbrieven hebben rondgestuurd naar honderden mensen in het buitengebied van Bladel? Zo ja, kunt u aangeven of dit onderdeel uitmaakt van een bredere voorlichtingscampagne en -aanpak en kunt u aangeven hoe deze eruit ziet?</text:p>
      <text:p text:style-name="ifm_p_mt.3.76mm_ifm">Vraag 3</text:p>
      <text:p text:style-name="ifm_p_ifm">Deelt u de mening dat het zeer onwenselijk is dat elders in het land echte drugsbrieven van criminelen zouden rondcirculeren waarin zij met lucratieve bedragen inwoners proberen om te kopen? Zo ja, wat wordt momenteel ondernomen tegen dergelijke praktijken?</text:p>
      <text:p text:style-name="ifm_p_mt.3.76mm_ifm">Vraag 4</text:p>
      <text:p text:style-name="ifm_p_ifm">Is bij u bekend waar precies in Nederland soortgelijke brieven van criminelen rondcirculeren? Zo ja, bent u bereid om met deze regio’s in overleg te treden om verdere maatregelen te treffen en de Kamer hier spoedig over te informeren? Zo nee, bent u bereid hier op korte termijn onderzoek naar te doen?</text:p>
      <text:p text:style-name="ifm_p_mt.3.76mm_ifm">Vraag 5</text:p>
      <text:p text:style-name="ifm_p_ifm">Kunt u aangeven in welke andere provincies dit soort praktijken plaatsvinden? Kunt u een overzicht geven per provincie?</text:p>
      <text:p text:style-name="ifm_p_mt.3.76mm_ifm">Vraag 6</text:p>
      <text:p text:style-name="ifm_p_ifm">Is bij u bekend of ook in andere risicogemeenten informatieavonden aangekondigd zijn die binnenkort plaatsvinden, zoals in de nagemaakte brief van de gemeente Bladel en de politie? Zo ja, bent u bereid om naderhand in overleg te treden met de desbetreffende gemeenten om deze avonden te evalueren en bij succes uit te rollen naar andere risicogebieden? Zo nee, waarom niet?</text:p>
      <text:p text:style-name="ifm_p_mt.3.76mm_ifm">Vraag 7</text:p>
      <text:p text:style-name="ifm_p_ifm">Bent u bereid om verder, al dan niet in samenwerking met risicogemeenten, maatregelen te nemen om mensen die risico lopen, beter voor te lichten en daar waar nodig te beschermen? Zo ja, zou u hierover de Kamer willen informeren bij het eerstvolgende algemeen overleg over georganiseerde criminaliteit?</text:p>
      <text:p text:style-name="ifm_p_mt.3.76mm_ifm">Vraag 8</text:p>
      <text:p text:style-name="ifm_p_ifm">Kunt u aangeven of er op dit moment meldpunten zijn voor boeren waar zij zich toe kunnen wenden?</text:p>
      <text:p text:style-name="ifm_p_mt.3.76mm_ifm">Vraag 9</text:p>
      <text:p text:style-name="ifm_p_ifm">Bent u op de hoogte dat er door beleidsuitvoering en beleidsvoornemens zoals het verbod op pelsdierhouderij en warme sanering varkenshouderij steeds meer bedrijfsgebouwen leeg komen te staan? Wat vindt u ervan dat ondernemers aanlopen tegen regelgeving waardoor er geen andere functie kan worden toegekend aan deze leegstaande gebouwen?</text:p>
      <text:p text:style-name="ifm_p_mt.3.76mm_ifm">Vraag 10</text:p>
      <text:p text:style-name="ifm_p_ifm">Bent u bereid om met lokale en provinciale overheden in gesprek te gaan over leegstaande bedrijfsgebouwen en een alternatieve bestemming? Zo nee, waarom niet? Zo ja, kunt u de Kamer voor de zomer informeren over de uitkomst va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eren in Bladel krijgen massaal drugsbrieven: ‘Mijn cliënt zoekt ruimte voor hennepplanten’’</dc:title>
    <meta:user-defined meta:name="OVERHEIDop.ParlID/DC.identifier">kv-tk-2020Z02998</meta:user-defined>
    <meta:user-defined meta:name="OVERHEIDop.vraagnummer">2020Z0299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D. Yesilgöz-Zegerius</meta:user-defined>
    <meta:user-defined meta:name="OVERHEIDop.vergaderjaar">2019-2020</meta:user-defined>
    <meta:user-defined meta:name="DCTERMS.W3CDTF/OVERHEIDop.datumIndiening">2020-02-14</meta:user-defined>
    <meta:user-defined meta:name="OVERHEID.StatenGeneraal/DC.creator">Tweede Kamer der Staten-Generaal</meta:user-defined>
    <dc:language>nl</dc:language>
    <meta:user-defined meta:name="DCTERMS.alternative"/>
    <meta:user-defined meta:name="DC.title">Het bericht ‘Boeren in Bladel krijgen massaal drugsbrieven: ‘Mijn cliënt zoekt ruimte voor hennepplanten’’</meta:user-defined>
    <meta:user-defined meta:name="DCTERMS.W3CDTF/DCTERMS.available">2020-02-14</meta:user-defined>
    <meta:user-defined meta:name="OVERHEIDop.publicationName">Kamervragen zonder antwoord</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