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299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2996</text:p>
      <text:p text:style-name="ifm_p_font.roman_mt.3.76mm_ifm">Vragen van de leden <text:span text:style-name="ifm_span_font.bold_ifm">Van der Staaij</text:span> (SGP), <text:span text:style-name="ifm_span_font.bold_ifm">Voordewind</text:span> (ChristenUnie) en <text:span text:style-name="ifm_span_font.bold_ifm">De Roon</text:span> (PVV) aan de Minister van Buitenlandse Zaken over <text:span text:style-name="ifm_span_font.italic_ifm">het bericht dat de VN een zwarte lijst gepubliceerd heeft van bedrijven die zakendoen in Israëlische nederzettingen</text:span> (ingezonden 14 februari 2020).</text:p>
      <text:p text:style-name="ifm_p_mt.3.76mm_ifm">Vraag 1</text:p>
      <text:p text:style-name="ifm_p_ifm">Kent u het bericht «VN publiceert lijst van bedrijven met banden Israëlische nederzettingen»?<text:note text:id="ID-2020Z02996-d37e51" text:note-class="footnote"><text:note-citation text:label="1 ">1</text:note-citation><text:note-body><text:p text:style-name="ifm_p_font.normal_size.6.93pt_mt..5mm_indent.-0.1161in_mleft.0.1161in_ifm">NOS, 12 februari 2020</text:p></text:note-body></text:note></text:p>
      <text:p text:style-name="ifm_p_mt.3.76mm_ifm">Vraag 2</text:p>
      <text:p text:style-name="ifm_p_ifm">Welke redenen liggen ten grondslag aan het op dit moment en op deze wijze publiceren van een dergelijke lijst door de VN Mensenrechtenraad?</text:p>
      <text:p text:style-name="ifm_p_mt.3.76mm_ifm">Vraag 3</text:p>
      <text:p text:style-name="ifm_p_ifm">In hoeverre acht u deze redenen of argumenten valide?</text:p>
      <text:p text:style-name="ifm_p_mt.3.76mm_ifm">Vraag 4</text:p>
      <text:p text:style-name="ifm_p_ifm">In hoeverre bent u het eens met het officiële narratief van de Raad dat het hier «geen juridisch oordeel over de activiteiten van de bedrijven» betreft?</text:p>
      <text:p text:style-name="ifm_p_mt.3.76mm_ifm">Vraag 5</text:p>
      <text:p text:style-name="ifm_p_ifm">Deelt u de mening dat het hier minstens gaat om een sterke (internationaal-)politieke veroordeling en daarmee een bruikbaar handvat voor verdere initiatieven van de beweging voor Boycot, Desinvesteringen en Sancties (BDS-beweging)?</text:p>
      <text:p text:style-name="ifm_p_mt.3.76mm_ifm">Vraag 6</text:p>
      <text:p text:style-name="ifm_p_ifm">Is het niet ongewenst een dergelijke lijst te maken gezien het feit dat het niet juridisch verboden is om zaken te doen in betwiste gebieden?</text:p>
      <text:p text:style-name="ifm_p_mt.3.76mm_ifm">Vraag 7</text:p>
      <text:p text:style-name="ifm_p_ifm">In hoeverre vindt u het rechtvaardig en terecht dat deze lijst alleen het Israëlisch-Palestijnse vraagstuk betreft, en dat andere betwiste gebieden wederom ongemoeid worden gelaten?</text:p>
      <text:p text:style-name="ifm_p_mt.3.76mm_ifm">Vraag 8</text:p>
      <text:p text:style-name="ifm_p_ifm">Wat zijn volgens u de (potentieel) negatieve effecten van publicatie van deze lijst voor de betreffende bedrijven, zoals Booking.com, bijvoorbeeld als het gaat om het in een kwaad daglicht stellen van deze bedrijven?</text:p>
      <text:p text:style-name="ifm_p_mt.3.76mm_ifm">Vraag 9</text:p>
      <text:p text:style-name="ifm_p_ifm">Deelt u de mening dat bedrijven die actief zijn in de Palestijnse gebieden een belangrijke bijdrage leveren aan economische vooruitgang, werkgelegenheid, en waardevolle intermenselijke contacten, en daarom alle steun verdienen?</text:p>
      <text:p text:style-name="ifm_p_mt.3.76mm_ifm">Vraag 10</text:p>
      <text:p text:style-name="ifm_p_ifm">Deelt u de mening dat publicatie van de lijst daarom juist contraproductief is of kan zijn als het gaat om perspectieven op vrede en verzoening?</text:p>
      <text:p text:style-name="ifm_p_mt.3.76mm_ifm">Vraag 11</text:p>
      <text:p text:style-name="ifm_p_ifm">Beaamt u dat publicatie van deze lijst door de VN-Mensenrechtenraad, waar Nederland momenteel ook lid van is, in strijd is met het kabinetsstandpunt dat Nederland geen boycots tegen Israël steunt?</text:p>
      <text:p text:style-name="ifm_p_mt.3.76mm_ifm">Vraag 12</text:p>
      <text:p text:style-name="ifm_p_ifm">Wilt u in VN-verband op ferme wijze afstand nemen van publicatie van deze lijst, en zich inzetten voor zuivering van de goede naam en faam van de betreffende ondernemingen?</text:p>
      <text:p text:style-name="ifm_p_mt.3.76mm_ifm">Vraag 13</text:p>
      <text:p text:style-name="ifm_p_ifm">Zet u zich er daarbij voor in dat deze publicatie niet kan leiden tot resoluties van de VN-Veiligheidsraad?</text:p>
      <text:p text:style-name="ifm_p_mt.3.76mm_ifm">Vraag 14</text:p>
      <text:p text:style-name="ifm_p_ifm">Wilt u genoemde zorgen over de publicatie van deze lijst delen tijdens de Raad Buitenlandse Zaken d.d. 17 februari, en hierover in het bijzonder het gesprek aangaan met EU-lidstaten die eveneens lid zijn van de VN-Mensenrechtenraad?</text:p>
      <text:p text:style-name="ifm_p_mt.3.76mm_ifm">Vraag 15</text:p>
      <text:p text:style-name="ifm_p_ifm">Bent u bereid u des te meer in te zetten voor het materieel schrappen van agendapunt 7 van de agenda van de VN-Mensenrechtenraad?</text:p>
      <text:h text:style-name="ifm_p_font.bold_mt.5.08mm_page.keep-with-next_ifm" text:outline-level="2">Toelichting:</text:h>
      <text:p text:style-name="ifm_p_mt.4.23mm_ifm">Deze vragen dienen ter aanvulling op eerdere vragen terzake van het lid De Roon (PVV), ingezonden 14 februari 2020 (vraagnummer 2020Z0299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VN een zwarte lijst gepubliceerd heeft van bedrijven die zakendoen in Israëlische nederzettingen</dc:title>
    <meta:user-defined meta:name="OVERHEIDop.ParlID/DC.identifier">kv-tk-2020Z02996</meta:user-defined>
    <meta:user-defined meta:name="OVERHEIDop.vraagnummer">2020Z0299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indiener">J.S. Voordewind</meta:user-defined>
    <meta:user-defined meta:name="OVERHEIDop.indiener">C.G. van der Staaij</meta:user-defined>
    <meta:user-defined meta:name="OVERHEIDop.vergaderjaar">2019-2020</meta:user-defined>
    <meta:user-defined meta:name="DCTERMS.W3CDTF/OVERHEIDop.datumIndiening">2020-02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VN een zwarte lijst gepubliceerd heeft van bedrijven die zakendoen in Israëlische nederzettingen</meta:user-defined>
    <meta:user-defined meta:name="DCTERMS.W3CDTF/DCTERMS.available">2020-02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2-14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