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3</text:p>
      <text:p text:style-name="ifm_p_font.roman_mt.3.76mm_ifm">Vragen van het lid <text:span text:style-name="ifm_span_font.bold_ifm">Hijink</text:span> (SP) aan de Minister van Volksgezondheid, Welzijn en Sport over <text:span text:style-name="ifm_span_font.italic_ifm">normenkaders voor de intensieve kindzorg</text:span> (ingezonden 14 februari 2020).</text:p>
      <text:p text:style-name="ifm_p_mt.3.76mm_ifm">Vraag 1</text:p>
      <text:p text:style-name="ifm_p_ifm">Bent u ervan op de hoogte dat binnen de intensieve kindzorg met verschillende normenkaders voor de toepassing van indicaties wordt gewerkt, waarbij het normenkader Indiceren van de Beroepsvereniging V&amp;VN is geaccordeerd door het Zorginstituut Nederland en de branche zelf en het andere normenkader zonder toetsing en accordering wordt gehanteerd door een aantal thuiszorgorganisaties en minimaal twee grote zorgverzekeraars?<text:note text:id="ID-2020Z02993-d37e52" text:note-class="footnote"><text:note-citation text:label="1 ">1</text:note-citation><text:note-body><text:p text:style-name="ifm_p_font.normal_size.6.93pt_mt..5mm_indent.-0.1161in_mleft.0.1161in_ifm">https://www.venvn.nl/thema-s/wijkverpleging/normenkader/</text:p></text:note-body></text:note></text:p>
      <text:p text:style-name="ifm_p_mt.3.76mm_ifm">Vraag 2</text:p>
      <text:p text:style-name="ifm_p_ifm">Wat vindt u ervan dat een aantal thuiszorgorganisaties werkt volgens een niet gevalideerd normenkader en daarmee afwijkt van het standaard geaccordeerde normenkader binnen die branche? Kunt u uw antwoord toelichten?</text:p>
      <text:p text:style-name="ifm_p_mt.3.76mm_ifm">Vraag 3</text:p>
      <text:p text:style-name="ifm_p_ifm">Waarom zijn zorgverzekeraars niet verplicht hun inkoop- en vergoedingenbeleid te baseren op het normenkader dat breed in de sector gedragen wordt en ook door de het Zorginstituut Nederland is gevalideerd?</text:p>
      <text:p text:style-name="ifm_p_mt.3.76mm_ifm">Vraag 4</text:p>
      <text:p text:style-name="ifm_p_ifm">In hoeverre houdt de Nza dergelijke ontwikkelingen in de gaten en toetst hier vervolgens op? Is het denkbaar en wenselijk dat de NZa het bestaan van twee verschillende normenkaders laat voortbestaan of zelfs aanmoedigt?</text:p>
      <text:p text:style-name="ifm_p_mt.3.76mm_ifm">Vraag 5</text:p>
      <text:p text:style-name="ifm_p_ifm">Gaat u de Nederlandse Zorgautoriteit (NZa) opdracht geven om in deze situatie te handhaven op kwaliteit van zorg en bent u bereid af te dwingen dat binnen de sector gezamenlijk gewerkt wordt vanuit het normenkader dat gesteund wordt vanuit de branche en dat geaccordeerd is door het Zorginstituu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rmenkaders voor de intensieve kindzorg</dc:title>
    <meta:user-defined meta:name="OVERHEIDop.ParlID/DC.identifier">kv-tk-2020Z02993</meta:user-defined>
    <meta:user-defined meta:name="OVERHEIDop.vraagnummer">2020Z0299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Normenkaders voor de intensieve kindzorg</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