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1</text:p>
      <text:p text:style-name="ifm_p_font.roman_mt.3.76mm_ifm">Vragen van het lid <text:span text:style-name="ifm_span_font.bold_ifm">Nijboer</text:span> (PvdA) aan de Staatssecretaris van Financiën over <text:span text:style-name="ifm_span_font.italic_ifm">de harde aanpak van eigen ambtenaren bij de Belastingdienst</text:span> (ingezonden 14 februari 2020).</text:p>
      <text:p text:style-name="ifm_p_mt.3.76mm_ifm">Vraag 1</text:p>
      <text:p text:style-name="ifm_p_ifm">Bent u bekend met het bericht «Belastingdienst moet harde aanpak van eigen ambtenaren terugdraaien»?<text:note text:id="ID-2020Z02991-d37e52" text:note-class="footnote"><text:note-citation text:label="1 ">1</text:note-citation><text:note-body><text:p text:style-name="ifm_p_font.normal_size.6.93pt_mt..5mm_indent.-0.1161in_mleft.0.1161in_ifm">Volkskrant 13 februari 2020 en het Financieele Dagblad, 11 februari 2020 (https://fd.nl/economie-politiek/1333953/rechter-veegt-de-vloer-aan-met-strafontslag-bij-de-belastingdienst).</text:p></text:note-body></text:note></text:p>
      <text:p text:style-name="ifm_p_mt.3.76mm_ifm">Vraag 2</text:p>
      <text:p text:style-name="ifm_p_ifm">Klopt het dat de Belastingdienst in beroep gaat tegen een uitspraak van de rechter, die gehakt had gemaakt van het strafontslag van een medewerker?</text:p>
      <text:p text:style-name="ifm_p_mt.3.76mm_ifm">Vraag 3</text:p>
      <text:p text:style-name="ifm_p_ifm">Wat heeft de betrokken ambtenaar fout gedaan en wat had hij moeten doen om strafontslag te voorkomen aangezien volgens de berichtgeving er fiscale onregelmatigheden waren bij de partner van de ambtenaar in kwestie, maar deze zelf werden gemeld?</text:p>
      <text:p text:style-name="ifm_p_mt.3.76mm_ifm">Vraag 4</text:p>
      <text:p text:style-name="ifm_p_ifm">Waarom is gekozen voor het zeer zware middel van strafontslag? Klopt het dat daarmee ook het recht op werkloosheidsuitkeringen vervalt?</text:p>
      <text:p text:style-name="ifm_p_mt.3.76mm_ifm">Vraag 5</text:p>
      <text:p text:style-name="ifm_p_ifm">Waarom gaat u in hoger beroep en legt u zich niet gewoon neer bij de uitspraak van de rechter? Is dat niet erg hardvochtig?</text:p>
      <text:p text:style-name="ifm_p_mt.3.76mm_ifm">Vraag 6</text:p>
      <text:p text:style-name="ifm_p_ifm">Bent u het eens dat dit de indruk wekt dat de Belastingdienst niet alleen zeer hard is jegens burgers maar ook jegens de eigen medewerkers?</text:p>
      <text:p text:style-name="ifm_p_mt.3.76mm_ifm">Vraag 7</text:p>
      <text:p text:style-name="ifm_p_ifm">Bent u bekend met de berichten dat er een angstcultuur heerst bij de Belastingdienst, en dat ambtenaren misstanden en zorgen vaak niet durven te delen? Bent u ermee bekend dat onder andere deze berichtgeving ertoe heeft geleid dat opeenvolgende bewindspersonen pleitten voor een cultuurverandering? Bent u van mening dat een besluit om in een geval als dit in hoger beroep te gaan niet helpt bij het tegengaan van een angstcultuur en voor een opener Belastingdienst?</text:p>
      <text:p text:style-name="ifm_p_mt.3.76mm_ifm">Vraag 8</text:p>
      <text:p text:style-name="ifm_p_ifm">Denkt u dat deze omgang met de eigen mensen bijdraagt aan het imago van de Belastingdienst bij het vinden van goed personeel?</text:p>
      <text:p text:style-name="ifm_p_mt.3.76mm_ifm">Vraag 9</text:p>
      <text:p text:style-name="ifm_p_ifm">Wat gaat u doen om ervoor te zorgen dat de medewerkers van de Belastingdienst in een veilige omgeving werken, waarbij zij gemotiveerd zijn om elke dag weer in dienst van alle Nederlanders hun belangrijke wer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rde aanpak van eigen ambtenaren bij de Belastingdienst</dc:title>
    <meta:user-defined meta:name="OVERHEIDop.ParlID/DC.identifier">kv-tk-2020Z02991</meta:user-defined>
    <meta:user-defined meta:name="OVERHEIDop.vraagnummer">2020Z0299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De harde aanpak van eigen ambtenaren bij de Belastingdienst</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