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89</text:p>
      <text:p text:style-name="ifm_p_font.roman_mt.3.76mm_ifm">Vragen van het lid <text:span text:style-name="ifm_span_font.bold_ifm">Wiersma</text:span> (VVD) aan de Minister van Onderwijs, Cultuur en Wetenschap over <text:span text:style-name="ifm_span_font.italic_ifm">antwoorden op eerdere vragen inzake het bericht «ruzie met de universiteit over een briljant idee»</text:span> (ingezonden 14 februari 2020).</text:p>
      <text:p text:style-name="ifm_p_mt.3.76mm_ifm">Vraag 1</text:p>
      <text:p text:style-name="ifm_p_ifm">Uit antwoorden op eerdere schriftelijke vragen blijkt dat de werkwijze van de Technische Universiteit (TU) Eindhoven uw aandacht heeft aangaande de werkwijze rondom intellectueel eigendom van studenten, waarom en op welke manier heeft deze werkwijze uw aandacht?<text:note text:id="ID-2020Z02989-d37e51" text:note-class="footnote"><text:note-citation text:label="1 ">1</text:note-citation><text:note-body><text:p text:style-name="ifm_p_font.normal_size.6.93pt_mt..5mm_indent.-0.1161in_mleft.0.1161in_ifm">Aanhangsel Handelingen, vergaderjaar 2019–2020, nr. 1580</text:p></text:note-body></text:note></text:p>
      <text:p text:style-name="ifm_p_mt.3.76mm_ifm">Vraag 2</text:p>
      <text:p text:style-name="ifm_p_ifm">Bent u het eens met de «studentenafstandsverklaring» waar studenten automatisch mee akkoord gaan wanneer zij zich inschrijven aan de TU Eindhoven? Zo nee, waarom bestaat deze studentenafstandsverklaring dan nog steeds?</text:p>
      <text:p text:style-name="ifm_p_mt.3.76mm_ifm">Vraag 3</text:p>
      <text:p text:style-name="ifm_p_ifm">In 2015 riep de toenmalige Eindhovens burgemeester Rob van Gijzel de TU Eindhoven al op om studenten een betere uitgangspositie te geven, op welke manier heeft de TU Eindhoven hier gehoor aan gegeven?<text:note text:id="ID-2020Z02989-d37e69" text:note-class="footnote"><text:note-citation text:label="2 ">2</text:note-citation><text:note-body><text:p text:style-name="ifm_p_font.normal_size.6.93pt_mt..5mm_indent.-0.1161in_mleft.0.1161in_ifm">https://www.ed.nl/regio/studenten-tu-e-moeten-rechten-van-uitvinding-afstaan~a704c1d5/?referrer=https://www.google.nl/url?sa=t&amp;rct=j&amp;q=&amp;esrc=s&amp;source=web&amp;cd=3&amp;ved=2ahUKEwj_j8WlmsznAhVQ3aQKHSPRDlYQFjACegQIAhAB&amp;url=https%3A%2F%2Fwww.ed.nl%2Fregio%2Fstudenten-tu-e-moeten-rechten-van-uitvinding-afstaan~a704c1d5%2F&amp;usg=AOvVaw2quG7OVc6–83uZtdK46sq2</text:p></text:note-body></text:note></text:p>
      <text:p text:style-name="ifm_p_mt.3.76mm_ifm">Vraag 4</text:p>
      <text:p text:style-name="ifm_p_ifm">Klopt het dat momenteel studenten van TU Eindhoven nog steeds bij het begin van hun studie een verklaring moeten ondertekenen waarin ze afstand doen van hun intellectuele eigendom? Zo ja, waarom vindt deze werkwijze nog doorgang terwijl u aandacht heeft voor deze werkwijze? Waarom stopt de TU Eindhoven niet tijdelijk, of definitief, met de studentenafstandsverklaring totdat het helemaal goed geregeld is? Welke rol gaat u spelen om deze afschaffing, of tijdelijke stopzetting, te versnellen?</text:p>
      <text:p text:style-name="ifm_p_mt.3.76mm_ifm">Vraag 5</text:p>
      <text:p text:style-name="ifm_p_ifm">Uit de gegeven antwoorden blijkt dat verschillende universiteiten nu aan de slag gaan met de richtsnoer van de Vereniging van Universiteiten (VSNU), gepubliceerd april 2018, om intellectueel eigendom van hun studenten beter te beschermen, waarom gaan universiteiten nu pas aan de slag met deze richtsnoer?<text:note text:id="ID-2020Z02989-d37e88" text:note-class="footnote"><text:note-citation text:label="3 ">3</text:note-citation><text:note-body><text:p text:style-name="ifm_p_font.normal_size.6.93pt_mt..5mm_indent.-0.1161in_mleft.0.1161in_ifm">https://www.google.nl/url?sa=t&amp;rct=j&amp;q=&amp;esrc=s&amp;source=web&amp;cd=1&amp;ved=2ahUKEwj0pN_ElsznAhXQ2qQKHXkBDzwQFjAAegQIAxAB&amp;url=https%3A%2F%2Fwww.nfu.nl%2Fimg%2Fpdf%2F18.5820_KTO_Richtsnoer_omgang_met_aandelenbelangen.pdf&amp;usg=AOvVaw2OxDcL47JYhoe1HsGIaNo2</text:p></text:note-body></text:note> In hoeverre mogen universiteiten afwijken van de richtsnoer? Welke universiteiten wijken momenteel af van het VSNU richtsnoer? Vindt u het wenselijk dat universiteiten afwijken van het VSNU richtsnoer? Kunt u dit nader toelichten?</text:p>
      <text:p text:style-name="ifm_p_mt.3.76mm_ifm">Vraag 6</text:p>
      <text:p text:style-name="ifm_p_ifm">Op welke termijn kunnen studenten verbetering verwachten aangaande de bescherming van hun intellectuele eigendom? Welke oplossing wordt er geboden aan huidige studenten die al verplicht een studentenafstandsverklaring hebben moeten ondertekenen? Welke rol gaat u hieri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eerdere vragen inzake het bericht ‘ruzie met de universiteit over een briljant idee’</dc:title>
    <meta:user-defined meta:name="OVERHEIDop.ParlID/DC.identifier">kv-tk-2020Z02989</meta:user-defined>
    <meta:user-defined meta:name="OVERHEIDop.vraagnummer">2020Z02989</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Antwoorden op eerdere vragen inzake het bericht ‘ruzie met de universiteit over een briljant idee’</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