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81</text:p>
      <text:p text:style-name="ifm_p_font.roman_mt.3.76mm_ifm">Vragen van het lid <text:span text:style-name="ifm_span_font.bold_ifm">El Yassini</text:span> (VVD) aan de Minister van Onderwijs, Cultuur en Wetenschap over <text:span text:style-name="ifm_span_font.italic_ifm">het bericht «ondernemer kan diversiteit op werkvloer checken»</text:span> (ingezonden 13 februari 2020).</text:p>
      <text:p text:style-name="ifm_p_mt.3.76mm_ifm">Vraag 1</text:p>
      <text:p text:style-name="ifm_p_ifm">Bent u bekend met het bericht «Ondernemer kan diversiteit op werkvloer checken»?<text:note text:id="ID-2020Z02881-d37e51" text:note-class="footnote"><text:note-citation text:label="1 ">1</text:note-citation><text:note-body><text:p text:style-name="ifm_p_font.normal_size.6.93pt_mt..5mm_indent.-0.1161in_mleft.0.1161in_ifm">https://www.telegraaf.nl/nieuws/1588821878/ondernemer-kan-diversiteit-op-werkvloer-checken</text:p></text:note-body></text:note></text:p>
      <text:p text:style-name="ifm_p_mt.3.76mm_ifm">Vraag 2</text:p>
      <text:p text:style-name="ifm_p_ifm">Klopt het bericht dat het kabinet bedrijven toe wil staan om burgerservicenummers van werknemers te gebruiken om na te gaan of hun werkvloer wel cultureel divers is? Vind u dit een oplossing? Zo ja, voor welk probleem?</text:p>
      <text:p text:style-name="ifm_p_mt.3.76mm_ifm">Vraag 3</text:p>
      <text:p text:style-name="ifm_p_ifm">Op welke manieren verschilt dit voorstel met de inmiddels afgeschafte «wet Samen» (uit 2004), die een registratie bijhield van etnische minderheden?</text:p>
      <text:p text:style-name="ifm_p_mt.3.76mm_ifm">Vraag 4</text:p>
      <text:p text:style-name="ifm_p_ifm">Welke proeven lopen er momenteel over een dergelijke «barometer culturele diversiteit»?</text:p>
      <text:p text:style-name="ifm_p_mt.3.76mm_ifm">Vraag 5</text:p>
      <text:p text:style-name="ifm_p_ifm">Werd er vooraf toestemming gevraagd aan werknemers dat hun werknemersbestanden gedeeld zouden worden met het Centraal Bureau voor de Statistiek (CBS)? Zo ja, hoe wordt deze goedkeuring dan vastgelegd? Zo nee, waren de werknemers wel op de hoogte? Zo nee, hoe is dat mogelijk?</text:p>
      <text:p text:style-name="ifm_p_mt.3.76mm_ifm">Vraag 6</text:p>
      <text:p text:style-name="ifm_p_ifm">Wat zijn de conclusies uit de reeds bestaande proeven? Welke stappen zijn aan de hand daarvan ondernomen?</text:p>
      <text:p text:style-name="ifm_p_mt.3.76mm_ifm">Vraag 7</text:p>
      <text:p text:style-name="ifm_p_ifm">Hoe wenselijk acht u het dat werknemers worden gedecimeerd tot hun «migratieachtergrond» om te bepalen of een werkgever genoeg culturele diversiteit binnen de organisatie heeft? Bent u niet van mening dat mensen met een migratieachtergrond individuen zijn, die op net zoveel verschillende vlakken verschillen als mensen zonder migratieachtergrond? Waarom kiest u ervoor om beleid te voeren op grond van iemands achtergrond in plaats van het individu centraal te stellen?</text:p>
      <text:p text:style-name="ifm_p_mt.3.76mm_ifm">Vraag 8</text:p>
      <text:p text:style-name="ifm_p_ifm">Waaruit concludeert u dat eerste of tweede generatie migranten «juist ergens blijven haken» en dat dit komt door hun migratieachtergrond?</text:p>
      <text:p text:style-name="ifm_p_mt.3.76mm_ifm">Vraag 9</text:p>
      <text:p text:style-name="ifm_p_ifm">Hoe hoog zijn de kosten voor een werkgever met meer dan 250 werknemers, wanneer zij gebruik gaan maken van de migratiebarometer?</text:p>
      <text:p text:style-name="ifm_p_mt.3.76mm_ifm">Vraag 10</text:p>
      <text:p text:style-name="ifm_p_ifm">Gaat de overheid gebruik maken van de migratiebarometer? Op welke manier geven overheidsambtenaren toestemming dat hun werknemersbestanden gedeeld zullen worden met het CBS? Zouden zij ook af kunnen zien deelname?</text:p>
      <text:p text:style-name="ifm_p_mt.3.76mm_ifm">Vraag 11</text:p>
      <text:p text:style-name="ifm_p_ifm">Wat zijn de financiële consequenties van het meedoen aan de «barometer culturele diversiteit» door de overheid? Hoe bent u van plan dit te betalen?</text:p>
      <text:p text:style-name="ifm_p_mt.3.76mm_ifm">Vraag 12</text:p>
      <text:p text:style-name="ifm_p_ifm">In het SER advies «Diversiteit in de top» staat dat de barometer «culturele diversiteit en inclusiviteit» niet ten koste mag gaan van privacyregels. Hoe wordt dit gewaarborgd wanneer een werknemer de enige op een bepaalde werkvloer is met een bepaalde migratieachtergrond? Dan is toch meteen te herleiden dat de gegevens over dat individu gaat? Kunt u dit nader toelichten?</text:p>
      <text:p text:style-name="ifm_p_mt.3.76mm_ifm">Vraag 13</text:p>
      <text:p text:style-name="ifm_p_ifm">Op welke manier worden de uitkomsten van de barometer weergegeven? Zit hier een waardeoordeel aan in de zin van «voldoende of onvoldoende»?</text:p>
      <text:p text:style-name="ifm_p_mt.3.76mm_ifm">Vraag 14</text:p>
      <text:p text:style-name="ifm_p_ifm">Waarom is de culturele barometer enkel toegespitst op migratieachtergrond? Kunt u dit toelichten?</text:p>
      <text:p text:style-name="ifm_p_mt.3.76mm_ifm">Vraag 15</text:p>
      <text:p text:style-name="ifm_p_ifm">Deelt u de mening dat het gaat om gelijke kansen en niet om gelijke uitkomsten en dat voorstellen als een culturele barometer er enkel voor zorgen dat we mensen als groep gaan zien en niet als individu? En dat daarbij dit soort voorstellen enkel leiden tot grotere tegenstellingen en dat ze de individuele werknemer helemaal niets opleveren? Zo nee, waarom niet?</text:p>
      <text:p text:style-name="ifm_p_mt.3.76mm_ifm">Vraag 16</text:p>
      <text:p text:style-name="ifm_p_ifm">Kan elke vraag afzonderlij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er kan diversiteit op werkvloer checken’</dc:title>
    <meta:user-defined meta:name="OVERHEIDop.ParlID/DC.identifier">kv-tk-2020Z02881</meta:user-defined>
    <meta:user-defined meta:name="OVERHEIDop.vraagnummer">2020Z02881</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bericht ‘ondernemer kan diversiteit op werkvloer checken’</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