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79</text:p>
      <text:p text:style-name="ifm_p_font.roman_mt.3.76mm_ifm">Vragen van de leden <text:span text:style-name="ifm_span_font.bold_ifm">Van der Graaf</text:span> (ChristenUnie) en <text:span text:style-name="ifm_span_font.bold_ifm">Kröger</text:span> (GroenLinks) aan de Minister van Infrastructuur en Waterstaat over <text:span text:style-name="ifm_span_font.italic_ifm">de berichten dat containerschepen ook tijdens de storm de zuidelijke Waddenzeeroute hebben genomen en containers hebben verloren</text:span> (ingezonden 13 februari 2020).</text:p>
      <text:p text:style-name="ifm_p_mt.3.76mm_ifm">Vraag 1</text:p>
      <text:p text:style-name="ifm_p_ifm">Klopt het dat de waarschuwingen van de Nederlandse Kustwacht worden gericht aan grote containerschepen die over de zuidelijke Waddenzeeroute varen in oostelijke richting, van Nederland richting Duitsland, en dat de waarschuwingen niet worden gericht aan schepen die via die route vanuit Duitsland in westelijke richting varen?</text:p>
      <text:p text:style-name="ifm_p_mt.3.76mm_ifm">Vraag 2</text:p>
      <text:p text:style-name="ifm_p_ifm">Waarschuwt de Duitse Kustwacht de grote containerschepen die de zuidelijke Waddenzeeroute willen nemen in westelijke richting? Zijn de zeekaarten ook aangepast voor schepen die varen in westelijke richting via de betreffende route?</text:p>
      <text:p text:style-name="ifm_p_mt.3.76mm_ifm">Vraag 3</text:p>
      <text:p text:style-name="ifm_p_ifm">Bent u bereid om, indien het antwoord op de vorige vraag ontkennend is, zo spoedig mogelijk met uw Duitse ambtsgenoot contact op te nemen om ervoor te zorgen dat de Duitse Kustwacht ook de grote containerschepen waarschuwt conform het advies van de Onderzoeksraad voor de Veiligheid?</text:p>
      <text:p text:style-name="ifm_p_mt.3.76mm_ifm">Vraag 4</text:p>
      <text:p text:style-name="ifm_p_ifm">Bent u bereid zo spoedig mogelijk met uw Duitse ambtsgenoot contact op te nemen om gezamenlijk, als Nederlandse en Duitse overheid, een noodmaatregel te treffen om de vaarroute af te sluiten voor grote containerschepen bij weersomstandigheden die leiden tot hoge golven?</text:p>
      <text:p text:style-name="ifm_p_mt.3.76mm_ifm">Vraag 5</text:p>
      <text:p text:style-name="ifm_p_ifm">Klopt het dat de OOCL Rauma niet gewaarschuwd is door de kustwacht, daar het schip van een kleinere omvang is dan de schepen van vergelijkbare omvang als de MSC Zoë, die na de tussentijdse waarschuwing van de Onderzoeksraad voor Veiligheid een waarschuwing van de Kustwacht krijgen?</text:p>
      <text:p text:style-name="ifm_p_mt.3.76mm_ifm">Vraag 6</text:p>
      <text:p text:style-name="ifm_p_ifm">Bent u bereid nader onderzoek te doen naar containerschepen met een kleinere omvang dan de schepen met de omvang vergelijkbaar als die van de MSC Zoë, om te bezien of ook bij deze containerschepen sprake is van een verhoogd risico op ongevallen bij hoge golven?</text:p>
      <text:p text:style-name="ifm_p_mt.3.76mm_ifm">Vraag 7</text:p>
      <text:p text:style-name="ifm_p_ifm">Kunt u aangeven wat de laatste stand van zaken is van het onderzoek van de Bundesstelle für Seeunfalluntersuchung naar de ramp met de MSC Zoë?</text:p>
      <text:h text:style-name="ifm_p_font.bold_mt.5.08mm_page.keep-with-next_ifm" text:outline-level="2">Toelichting:</text:h>
      <text:p text:style-name="ifm_p_mt.4.23mm_ifm">Deze vragen dienen ter aanvulling op eerdere vragen terzake van het lid Van der Graaf (ChristenUnie), ingezonden 12 februari 2020 (vraagnummer 2020Z02785) en van het lid Moorlag (PvdA), ingezonden 12 februari 2020 (vraagnummer 2020Z027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containerschepen ook tijdens de storm de zuidelijke Waddenzeeroute hebben genomen en containers hebben verloren</dc:title>
    <meta:user-defined meta:name="OVERHEIDop.ParlID/DC.identifier">kv-tk-2020Z02879</meta:user-defined>
    <meta:user-defined meta:name="OVERHEIDop.vraagnummer">2020Z02879</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S.J.F. van der Graaf</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De berichten dat containerschepen ook tijdens de storm de zuidelijke Waddenzeeroute hebben genomen en containers hebben verloren</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Natuur- en landschapsbeheer</meta:user-defined>
    <meta:user-defined meta:name="OVERHEIDop.versieInformatie"/>
  </office:meta>
</office:document-meta>
</file>