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72</text:p>
      <text:p text:style-name="ifm_p_font.roman_mt.3.76mm_ifm">Vragen van het lid <text:span text:style-name="ifm_span_font.bold_ifm">Karabulut</text:span> (SP) aan de Minister van Defensie over <text:span text:style-name="ifm_span_font.italic_ifm">openheid over gezondheidsrisico’s afvalverbranding op missies</text:span> (ingezonden 13 februari 2020).</text:p>
      <text:p text:style-name="ifm_p_mt.3.76mm_ifm">Vraag 1</text:p>
      <text:p text:style-name="ifm_p_ifm">Kunt u aangeven wanneer en op welke wijze de informatie uit het rapport «Rapport afvalverwerking Tarin Kowt», van 8 maart 2008, eerder is gedeeld met de Kamer?<text:note text:id="ID-2020Z02872-d37e49" text:note-class="footnote"><text:note-citation text:label="1 ">1</text:note-citation><text:note-body><text:p text:style-name="ifm_p_font.normal_size.6.93pt_mt..5mm_indent.-0.1161in_mleft.0.1161in_ifm">«Defensie wist in 2008 al van grote gezondheidsrisico's burnpits voor militairen, maar bleef ermee doorgaan», 11-02-2020; https://eenvandaag.avrotros.nl/item/defensie-wist-in-2008-al-van-grote-gezondheidsrisicos-burnpits-voor-militairen-maar-bleef-ermee-do/. Zie ook de brief van Minister van Defensie 12 februari 2020 (2020Z02732).</text:p></text:note-body></text:note></text:p>
      <text:p text:style-name="ifm_p_mt.3.76mm_ifm">Vraag 2</text:p>
      <text:p text:style-name="ifm_p_ifm">Op welke wijze hebt u indertijd de aanbevelingen in het «Rapport afvalverwerking Tarin Kowt» opgevolgd? Indien u de aanbevelingen terzijde hebt gelegd, kunt u dan aangeven waarom dat is gebeurd?</text:p>
      <text:p text:style-name="ifm_p_mt.3.76mm_ifm">Vraag 3</text:p>
      <text:p text:style-name="ifm_p_ifm">Waarom hebt u de conclusies van het rapport «Rapport afvalverwerking Tarin Kowt» niet serieus genomen?<text:note text:id="ID-2020Z02872-d37e67" text:note-class="footnote"><text:note-citation text:label="2 ">2</text:note-citation><text:note-body><text:p text:style-name="ifm_p_font.normal_size.6.93pt_mt..5mm_indent.-0.1161in_mleft.0.1161in_ifm">Zie blz. 7 van «Rapport afvalverwerking Tarin Kowt», via; https://eenvandaag.avrotros.nl/item/defensie-wist-in-2008-al-van-grote-gezondheidsrisicos-burnpits-voor-militairen-maar-bleef-ermee-do/.</text:p></text:note-body></text:note></text:p>
      <text:p text:style-name="ifm_p_mt.3.76mm_ifm">Vraag 4</text:p>
      <text:p text:style-name="ifm_p_ifm">Indien u van mening bent dat u het rapport wel serieus heeft genomen, waarom hebt u dan ondanks herhaaldelijke vragen<text:note text:id="ID-2020Z02872-d37e80" text:note-class="footnote"><text:note-citation text:label="3 ">3</text:note-citation><text:note-body><text:p text:style-name="ifm_p_font.normal_size.6.93pt_mt..5mm_indent.-0.1161in_mleft.0.1161in_ifm">Aanhangsel 1601, 2009–2010, 15-02-2010, https://zoek.officielebekendmakingen.nl/ah-tk-20092010-1601.html.</text:p></text:note-body></text:note> naar gezondheidsrisico’s voor militairen bij het werken met gevaarlijke stoffen, ook nadat de kwestie in de afgelopen twee jaar grootschalig<text:note text:id="ID-2020Z02872-d37e89" text:note-class="footnote"><text:note-citation text:label="4 ">4</text:note-citation><text:note-body><text:p text:style-name="ifm_p_font.normal_size.6.93pt_mt..5mm_indent.-0.1161in_mleft.0.1161in_ifm">Zie http://burnpits.nl/.</text:p></text:note-body></text:note> in de aandacht kwam, niet open kaart gespeeld? Kunt u dat toelichten?</text:p>
      <text:p text:style-name="ifm_p_mt.3.76mm_ifm">Vraag 5</text:p>
      <text:p text:style-name="ifm_p_ifm">Kunt u tevens melden waarom die informatie dan niet uitdrukkelijk is gemeld in antwoord op Kamervragen van 3 juli 2010 en 15 november 2010? Waarom is hier niet verwezen naar het nu bekend geworden rapport in 2008 of naar de risico’s en de aanbevelingen?<text:note text:id="ID-2020Z02872-d37e104" text:note-class="footnote"><text:note-citation text:label="5 ">5</text:note-citation><text:note-body><text:p text:style-name="ifm_p_font.normal_size.6.93pt_mt..5mm_indent.-0.1161in_mleft.0.1161in_ifm">Aanhangsel 3122, 2009–2010  https://zoek.officielebekendmakingen.nl/ah-tk-20092010-3122.html.</text:p></text:note-body></text:note></text:p>
      <text:p text:style-name="ifm_p_mt.3.76mm_ifm">Vraag 6</text:p>
      <text:p text:style-name="ifm_p_ifm">Waarom maakt u in uw brief van 12 november 2010 geen melding van het nu bekend geworden rapport, noch van de strekking en de waarschuwingen daaruit?<text:note text:id="ID-2020Z02872-d37e117" text:note-class="footnote"><text:note-citation text:label="6 ">6</text:note-citation><text:note-body><text:p text:style-name="ifm_p_font.normal_size.6.93pt_mt..5mm_indent.-0.1161in_mleft.0.1161in_ifm">Brief Minister Hillen, 12 november 2010, 27 925, nr. 411  https://zoek.officielebekendmakingen.nl/kst-27925-411.html.</text:p></text:note-body></text:note></text:p>
      <text:p text:style-name="ifm_p_mt.3.76mm_ifm">Vraag 7</text:p>
      <text:p text:style-name="ifm_p_ifm">Waarom hebt u de gezondheidsklachten die wel degelijk bekend waren in 2010 in uw antwoorden gebagatelliseerd, in antwoord op Kamervragen eind 2010, terwijl u via het rapport uit 2008 wist dat de risico’s groot waren? Kunt u uw antwoord toelichten?</text:p>
      <text:p text:style-name="ifm_p_mt.3.76mm_ifm">Vraag 8</text:p>
      <text:p text:style-name="ifm_p_ifm">Deelt u de opvatting dat u moedwillig informatie heeft verzwegen die relevant is voor de betrokken militairen en voor de Kamer, teneinde een afgewogen oordeel te kunnen vormen over de missie? Zo nee, waarom niet?</text:p>
      <text:p text:style-name="ifm_p_mt.3.76mm_ifm">Vraag 9</text:p>
      <text:p text:style-name="ifm_p_ifm">Met welk aantal klachten beschouwt u het probleem incidenteel, en wanneer is er volgens u sprake van een structureel probleem?<text:note text:id="ID-2020Z02872-d37e140" text:note-class="footnote"><text:note-citation text:label="7 ">7</text:note-citation><text:note-body><text:p text:style-name="ifm_p_font.normal_size.6.93pt_mt..5mm_indent.-0.1161in_mleft.0.1161in_ifm">Aanhangsel 799, 2009–2010 https://zoek.officielebekendmakingen.nl/ah-tk-20102011-799.html.</text:p></text:note-body></text:note></text:p>
      <text:p text:style-name="ifm_p_mt.3.76mm_ifm">Vraag 10</text:p>
      <text:p text:style-name="ifm_p_ifm">Bent u bereid alle rapporten van de afgelopen negentien jaar over gezondheidsrisico’s van het verbranden van afval, in ovens dan wel in de open lucht, voor Nederlandse en andere militairen, dan wel voor Afghaanse burgers, aan de Kamer te st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enheid over gezondheidsrisico’s afvalverbranding op missies.</dc:title>
    <meta:user-defined meta:name="OVERHEIDop.ParlID/DC.identifier">kv-tk-2020Z02872</meta:user-defined>
    <meta:user-defined meta:name="OVERHEIDop.vraagnummer">2020Z0287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Openheid over gezondheidsrisico’s afvalverbranding op missies.</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Internationaal | Militaire missies</meta:user-defined>
    <meta:user-defined meta:name="OVERHEIDop.versieInformatie"/>
  </office:meta>
</office:document-meta>
</file>