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71</text:p>
      <text:p text:style-name="ifm_p_font.roman_mt.3.76mm_ifm">Vragen van de leden <text:span text:style-name="ifm_span_font.bold_ifm">Westerveld</text:span>, <text:span text:style-name="ifm_span_font.bold_ifm">Ellemeet</text:span> en <text:span text:style-name="ifm_span_font.bold_ifm">Renkema</text:span> (allen GroenLinks) aan de Minister en de Staatssecretaris van Volksgezondheid, Welzijn en Sport over <text:span text:style-name="ifm_span_font.italic_ifm">de berichten «Expertisecentrum kreeg vorig jaar recordaantal euthanasieverzoeken» en «Jongeren die in 2017 zelfmoord pleegden vaak verstrikt in web van zorg»</text:span> (ingezonden 13 februari 2020).</text:p>
      <text:p text:style-name="ifm_p_mt.3.76mm_ifm">Vraag 1</text:p>
      <text:p text:style-name="ifm_p_ifm">Wat is uw reactie op het onderzoek van Stichting 113 Zelfmoordpreventie dat er onder jongeren een verband wordt gelegd tussen het niet tijdig kunnen krijgen van passende hulp en het beëindigen van het leven?<text:note text:id="ID-2020Z02871-d37e49" text:note-class="footnote"><text:note-citation text:label="1 ">1</text:note-citation><text:note-body><text:p text:style-name="ifm_p_font.normal_size.6.93pt_mt..5mm_indent.-0.1161in_mleft.0.1161in_ifm">NOS, 7 februari 2020; https://nos.nl/artikel/2321949-expertisecentrum-kreeg-vorig-jaar-recordaantal-euthanasieverzoeken.html</text:p></text:note-body></text:note> <text:note text:id="ID-2020Z02871-d37e57" text:note-class="footnote"><text:note-citation text:label="2 ">2</text:note-citation><text:note-body><text:p text:style-name="ifm_p_font.normal_size.6.93pt_mt..5mm_indent.-0.1161in_mleft.0.1161in_ifm">NOS, 16 januari 2020; https://nos.nl/artikel/2318851-jongeren-die-in-2017-zelfmoord-pleegden-vaak-verstrikt-in-web-van-zorg.html</text:p></text:note-body></text:note></text:p>
      <text:p text:style-name="ifm_p_mt.3.76mm_ifm">Vraag 2</text:p>
      <text:p text:style-name="ifm_p_ifm">Deelt u de mening dat dit verband zeer zorgelijk is en dit nogmaals onderstreept dat passende hulp- of een passend zorgaanbod van levensbelang is? Zo ja, wat bent u voornemens hieraan te doen?</text:p>
      <text:p text:style-name="ifm_p_mt.3.76mm_ifm">Vraag 3</text:p>
      <text:p text:style-name="ifm_p_ifm">Hoe veel jongvolwassenen (tot 25 jaar) dienden in de afgelopen jaren een euthanasieverzoek in op grond van ondraaglijk lijden vanwege een psychiatrische aandoening? Zaten hier ook minderjarigen tussen? Hoe vaak is in deze groep een verzoek toegewezen en op basis waarvan worden de verzoeken afgewezen?</text:p>
      <text:p text:style-name="ifm_p_mt.3.76mm_ifm">Vraag 4</text:p>
      <text:p text:style-name="ifm_p_ifm">Hoeveel jongvolwassenen met psychiatrische problemen vragen informatie op bij het Expertisecentrum?</text:p>
      <text:p text:style-name="ifm_p_mt.3.76mm_ifm">Vraag 5</text:p>
      <text:p text:style-name="ifm_p_ifm">Worden aan jongvolwassenen met een psychiatrische aandoening andere eisen gesteld aan vrijwillige levensbeëindiging? Zo ja, welke eisen zijn dat?</text:p>
      <text:p text:style-name="ifm_p_mt.3.76mm_ifm">Vraag 6</text:p>
      <text:p text:style-name="ifm_p_ifm">Ontvangt u ook signalen van individuele jongeren en jongvolwassenen die een euthanasietraject zijn gestart, omdat zij de hoop op passende hulp bij hun complexe psychische problemen hebben opgegeven? Herkent u dergelijke signalen ook? Zo ja, wat is uw zienswijze daarop?</text:p>
      <text:p text:style-name="ifm_p_mt.3.76mm_ifm">Vraag 7</text:p>
      <text:p text:style-name="ifm_p_ifm">Is ooit in kaart gebracht hoe veel jongeren en volwassenen in de afgelopen jaren een einde aan hun leven hebben gemaakt, zonder dat er officieel sprake is van zelfdoding, bijvoorbeeld door versterving? Zo nee, waarom niet?</text:p>
      <text:p text:style-name="ifm_p_mt.3.76mm_ifm">Vraag 8</text:p>
      <text:p text:style-name="ifm_p_ifm">Wat vindt u van de conclusie van Stichting 113 Zelfmoordpreventie dat er nog veel verbeterstappen te zetten zijn om zelfmoordsignalen eerder te herkennen? Bent u tevreden met het huidige suïcidepreventiebeleid? Wat is uw doelstelling als het gaat om suïcidepreventie?</text:p>
      <text:p text:style-name="ifm_p_mt.3.76mm_ifm">Vraag 9</text:p>
      <text:p text:style-name="ifm_p_ifm">Kunt u bovenstaande vragen één voor één beantwoorden?</text:p>
      <text:h text:style-name="ifm_p_font.bold_mt.5.08mm_page.keep-with-next_ifm" text:outline-level="2">Toelichting:</text:h>
      <text:p text:style-name="ifm_p_mt.4.23mm_ifm">Deze vragen dienen ter aanvulling op eerdere vragen terzake van het lid Tellegen (VVD), ingezonden 13 februari 2020 (vraagnummer 2020Z028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Expertisecentrum kreeg vorig jaar recordaantal euthanasieverzoeken’ en ‘Jongeren die in 2017 zelfmoord pleegden vaak verstrikt in web van zorg’</dc:title>
    <meta:user-defined meta:name="OVERHEIDop.ParlID/DC.identifier">kv-tk-2020Z02871</meta:user-defined>
    <meta:user-defined meta:name="OVERHEIDop.vraagnummer">2020Z02871</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C.E. Ellemeet</meta:user-defined>
    <meta:user-defined meta:name="OVERHEIDop.indiener">E.M. Westerveld</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De berichten ‘Expertisecentrum kreeg vorig jaar recordaantal euthanasieverzoeken’ en ‘Jongeren die in 2017 zelfmoord pleegden vaak verstrikt in web van zorg’</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